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garage, Bijkerserf 7 7951JE Staphorst, Staphorst AA 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Bijkerserf 7 7951JE Staphorst, Staphorst AA 3700</text:p>
            <text:p text:style-name="common-al">
            <text:span text:style-name="nadrukvet">Zaakomschrijving:</text:span> Het vergroten van de garage</text:p>
            <text:p text:style-name="common-al">
            <text:span text:style-name="nadrukvet">Zaaknummer:</text:span> Z/STH26/0606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6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6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59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604</meta:user-defined>
    <meta:user-defined meta:name="DCTERMS.abstract">Het vergroten van de garage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garage, Bijkerserf 7 7951JE Staphorst, Staphorst AA 370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977</meta:user-defined>
    <meta:user-defined meta:name="OVERHEIDop.GmbID/DC.identifier">gmb-2026-185977</meta:user-defined>
    <meta:user-defined meta:name="OVERHEIDop.versieInformatie"/>
  </office:meta>
</office:document-meta>
</file>