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office:automatic-styles>
  <office:body>
    <office:text>
      <text:p text:style-name="new_page_staatscourant"/>
      <text:p text:style-name="single-kop-titel">AANVULLENDE VOORZIENING NOODZAKELIJKE INVESTERINGSMATIGE WERKZAAMHEDEN SCHOOLGEBOUWEN, GEMEENTE BRUMMEN </text:p>
      <text:section text:name="regeling_id1-3-2" text:style-name="regeling">
        <text:section text:name="aanhef_id1-3-2-1" text:style-name="aanhef">
          <text:section text:name="preambule_id1-3-2-1-1" text:style-name="preambule">
            <text:p text:style-name="al">Kenmerk Z098181 / D479840</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Op grond van artikel 3 van de Verordening materiele financiële gelijkstelling onderwijs gemeente Brummen te bepalen dat de verordening wordt aangevuld met de aanvullende voorziening noodzakelijke investeringsmatige werkzaamheden schoolgebouwen (D479841).</text:p>
              </text:list-item>
              <text:list-item text:style-override="id1-3-2-1-1-7-2">
                <text:number>2.</text:number>
                <text:p text:style-name="al">De aanvragen ten behoeve van het vervangen van een warmtepompinstallatie en het vergoeden van energiekosten van de Veluwse Onderwijsgroep af te wijzen conform brief met kenmerk D47984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Bijlage</text:span> C – Aanvullende voorziening noodzakelijke investeringsmatige werkzaamheden schoolgebouwen</text:p>
            <text:p text:style-name="al"/>
            <text:p text:style-name="al">
            <text:span text:style-name="nadrukcur">Tijdelijke aanvulling op het Overzicht voorzieningen op basis van de Verordening materiele financiële gelijkstelling onderwijs gemeente Brummen, vastgesteld op grond van artikel 3 Verordening MFG</text:span>
          </text:p>
            <text:p text:style-name="al"/>
          </text:section>
          <text:section text:name="artikel_id1-3-2-2-3" text:style-name="artikel">
            <text:p text:style-name="artikel_kop_titel"><text:span text:style-name="artikel_kop_label">1.</text:span> Aanduiding van de voorziening</text:p>
            <text:p text:style-name="al">Voor een vaste tegemoetkoming komt in aanmerking het huishouden dat: </text:p>
            <text:p text:style-name="al">Eenmalige bijdrage van de gemeente aan het bevoegd gezag in de kosten van noodzakelijke investeringsmatige werkzaamheden aan een schoolgebouw die zo ingrijpend of kostbaar zijn dat het schoolbestuur deze niet zonder meer uit de lopende exploitatie kan dragen, terwijl uitstel kan leiden tot onaanvaardbare gevolgen voor het gebruik van het gebouw voor onderwijs.</text:p>
            <text:p text:style-name="al"/>
          </text:section>
          <text:section text:name="artikel_id1-3-2-2-4" text:style-name="artikel">
            <text:p text:style-name="artikel_kop_titel"><text:span text:style-name="artikel_kop_label">2.</text:span> Indieningsdatum</text:p>
            <text:p text:style-name="al">De aanvraag moet uiterlijk op 1 juni 2026 zijn ingediend.</text:p>
            <text:p text:style-name="al"/>
          </text:section>
          <text:section text:name="artikel_id1-3-2-2-5" text:style-name="artikel">
            <text:p text:style-name="artikel_kop_titel"><text:span text:style-name="artikel_kop_label">3.</text:span> Tijdvak waarvoor de voorziening wordt goedgekeurd</text:p>
            <text:p text:style-name="al">De aanvullende voorziening geldt voor het tijdvak tot en met 1 juni 2026 voor het indienen van aanvragen. Voor tijdig ingediende aanvragen blijft de voorziening van toepassing totdat daarop onherroepelijk is beslist en de subsidie is vastgesteld. </text:p>
            <text:p text:style-name="al"/>
          </text:section>
          <text:section text:name="artikel_id1-3-2-2-6" text:style-name="artikel">
            <text:p text:style-name="artikel_kop_titel"><text:span text:style-name="artikel_kop_label">4.</text:span> Toekenningscriteria waaronder een bevoegd gezag in aanmerking komt voor de voorziening</text:p>
            <text:list text:style-name="id1-3-2-2-6-2">
              <text:list-item text:style-override="id1-3-2-2-6-2-1">
                <text:number>-</text:number>
                <text:p text:style-name="al">Het bevoegd gezag is verantwoordelijk voor een of meer bekostigde scholen voor primair onderwijs, gelegen binnen de gemeente Brummen.</text:p>
              </text:list-item>
              <text:list-item text:style-override="id1-3-2-2-6-2-2">
                <text:number>-</text:number>
                <text:p text:style-name="al">De noodzaak van de werkzaamheden is aangetoond door middel van een technisch rapport of een gelijkwaardige objectieve onderbouwing, opgesteld door een onafhankelijke deskundige, waaruit blijkt dat de werkzaamheden niet langer kunnen worden uitgesteld zonder onaanvaardbare gevolgen voor het gebruik van het gebouw voor onderwijs.</text:p>
              </text:list-item>
              <text:list-item text:style-override="id1-3-2-2-6-2-3">
                <text:number>-</text:number>
                <text:p text:style-name="al">De werkzaamheden zijn niet reeds anderszins bekostigd door een andere voorziening of subsidie van de gemeente of het Rijk, en het bevoegd gezag heeft geen aanspraak op vergoeding van de kosten door een derde. </text:p>
              </text:list-item>
              <text:list-item text:style-override="id1-3-2-2-6-2-4">
                <text:number>-</text:number>
                <text:p text:style-name="al">Het bevoegd gezag heeft de werkzaamheden niet reeds aangevangen op het moment van indiening van de aanvraag, tenzij he college daarvoor voorafgaand schriftelijk toestemming heeft verleend.</text:p>
              </text:list-item>
              <text:list-item text:style-override="id1-3-2-2-6-2-5">
                <text:number>-</text:number>
                <text:p text:style-name="al">De aanvraag bevat een gespecificeerde kostenraming van de te verrichten werkzaamheden, opgesteld door of namens een ter zake deskundige.</text:p>
              </text:list-item>
              <text:list-item text:style-override="id1-3-2-2-6-2-6">
                <text:number>-</text:number>
                <text:p text:style-name="al">Het bevoegd gezag heeft aangetoond dat de werkzaamheden doelmatig worden uitgevoerd, waarbij in voorkomend geval de verplichting tot aanbesteding in acht wordt genomen.</text:p>
              </text:list-item>
            </text:list>
            <text:p text:style-name="al"/>
          </text:section>
          <text:section text:name="artikel_id1-3-2-2-7" text:style-name="artikel">
            <text:p text:style-name="artikel_kop_titel"><text:span text:style-name="artikel_kop_label">5.</text:span> Wijze van toekenning met eventueel daarbij behorende berekeningseenheid</text:p>
            <text:p text:style-name="al">Het college kent de aanvullende voorziening toe op basis van een door het bevoegd gezag ingediende aanvraag als bedoeld in artikel 9 van de Verordening MFG.</text:p>
            <text:p text:style-name="al"/>
          </text:section>
          <text:section text:name="artikel_id1-3-2-2-8" text:style-name="artikel">
            <text:p text:style-name="artikel_kop_titel"><text:span text:style-name="artikel_kop_label">6.</text:span> Subsidieplafond</text:p>
            <text:p text:style-name="al">Voor deze aanvullende voorziening geldt een subsidieplafond van 380.000 euro. Zodra dit subsidieplafond is bereikt, kunnen geen verdere bijdragen meer worden toegekend.</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4 april 2026. </text:span></text:p>
            <text:p><text:span text:style-name="functie">Het college B&amp;W van de gemeente Brummen,</text:span></text:p>
            <text:p><text:span text:style-name="functie">Secretaris H. Matser,</text:span></text:p>
            <text:p><text:span text:style-name="functie">Burgemeester J.N. Roozendaal.</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De aanvullende voorziening biedt het college de mogelijkheid de Verordening MFG tijdelijk aan te vullen voor situaties die niet onder de reguliere voorzieningen vallen, maar waarbij noodzakelijke investeringsmatige werkzaamheden aan een schoolgebouw niet zonder meer uit de lopende exploitatie van het schoolbestuur kunnen worden gefinancierd en uitstel tot onaanvaardbare gevolgen voor het gebruik van het gebouw voor onderwijs zou lei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9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nderwijs en wetenschap | Organisatie en beleid</meta:user-defined>
    <meta:user-defined meta:name="DC.source">Artikel 3 van de Verordening materiële financiële gelijkstelling onderwijs gemeente Brummen]|[https://lokaleregelgeving.overheid.nl/CVDR79149/1</meta:user-defined>
    <meta:user-defined meta:name="DC.source">Artikel 128, vierde lid, van de Wet op het primair onderwijs]|[https://wetten.overheid.nl/BWBR0003420/2026-01-01</meta:user-defined>
    <meta:user-defined meta:name="DC.source">Algemene wet bestuursrecht]|[https://wetten.overheid.nl/BWBR0005537/2026-01-01</meta:user-defined>
    <meta:user-defined meta:name="OVERHEIDop.referentienummer">Z098181 / D479840</meta:user-defined>
    <meta:user-defined meta:name="DCTERMS.alternative">Aanvullende voorziening noodzakelijke investeringsmatige werkzaamheden schoolgebouwen</meta:user-defined>
    <dc:language>nl</dc:language>
    <meta:user-defined meta:name="OVERHEIDop.locatietype/OVERHEIDop.gebiedsmarkering">Gemeente</meta:user-defined>
    <meta:user-defined meta:name="DC.title">AANVULLENDE VOORZIENING NOODZAKELIJKE INVESTERINGSMATIGE WERKZAAMHEDEN SCHOOLGEBOUWEN, GEMEENTE BRUMMEN</meta:user-defined>
    <meta:user-defined meta:name="DCTERMS.W3CDTF/DCTERMS.available">2026-04-20</meta:user-defined>
    <meta:user-defined meta:name="DCTERMS.W3CDTF/OVERHEIDop.jaargang">2026</meta:user-defined>
    <meta:user-defined meta:name="OVERHEIDop.publicationIssue">185970</meta:user-defined>
    <meta:user-defined meta:name="OVERHEIDop.betreftRegeling">CVDR760800_1</meta:user-defined>
    <meta:user-defined meta:name="xs:date/OVERHEIDop.startdatum">2026-04-21</meta:user-defined>
    <meta:user-defined meta:name="OVERHEIDop.GmbID/DC.identifier">gmb-2026-185970</meta:user-defined>
    <meta:user-defined meta:name="OVERHEIDop.versieInformatie"/>
  </office:meta>
</office:document-meta>
</file>