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017, het kappen van 91 bomen De Delle en De Schöpp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6 15:4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65017</meta:user-defined>
    <meta:user-defined meta:name="DCTERMS.abstract">het kappen van 91 bomen De Delle en De Schöppe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017, het kappen van 91 bomen De Delle en De Schöppe te Alm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9</meta:user-defined>
    <meta:user-defined meta:name="OVERHEIDop.GmbID/DC.identifier">gmb-2026-185969</meta:user-defined>
    <meta:user-defined meta:name="OVERHEIDop.versieInformatie"/>
  </office:meta>
</office:document-meta>
</file>