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- Laboratorium,Verzoeklocatie 2025041702047, Vliegveldstraat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een laboratorium op de locatie Vliegveldstraat 105 Enschede (zaaknummer 0153Z2025042200007) is geaccepteerd op 10 april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596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6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6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4220000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MBA- Laboratorium,Verzoeklocatie 2025041702047, Vliegveldstraat 105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967</meta:user-defined>
    <meta:user-defined meta:name="OVERHEIDop.GmbID/DC.identifier">gmb-2026-185967</meta:user-defined>
    <meta:user-defined meta:name="OVERHEIDop.versieInformatie"/>
  </office:meta>
</office:document-meta>
</file>