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dmiraal De Ruijterweg 56 1056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een deel van de kelder tot een commerciële ruimte (winkel)</text:p>
            <text:p text:style-name="common-al">Besluit: verleend</text:p>
            <text:p text:style-name="common-al">Besluit verzonden op: 15-04-2026</text:p>
            <text:p text:style-name="common-al">Zaakadres: Admiraal De Ruijterweg 56 1056GL Amsterdam</text:p>
            <text:p text:style-name="common-al">Zaaknummer: Z2025-040428</text:p>
            <text:p text:style-name="common-al">DSO-nummer: 202509230196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042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96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6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6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428</meta:user-defined>
    <meta:user-defined meta:name="DCTERMS.abstract">renoveren van een deel van de kelder tot een commerciële ruimte (winkel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dmiraal De Ruijterweg 56 1056GL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966</meta:user-defined>
    <meta:user-defined meta:name="OVERHEIDop.GmbID/DC.identifier">gmb-2026-185966</meta:user-defined>
    <meta:user-defined meta:name="OVERHEIDop.versieInformatie"/>
  </office:meta>
</office:document-meta>
</file>