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maatwerkvoorschrift t.b.v. toepassingsmogelijkheden PFAS op de locatie Heiweg ong. te Oud-Alblas (Percelen D-7, D-8 en D-487) zaaknummer 900360835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maatwerkvoorschrift ontvangen. De aanvraag maatwerkvoorschrift is aangevraagd voor het aanvragen van een maatwerkvoorschrift t.b.v. toepassingsmogelijkheden PFAS op de locatie Heiweg ong. te Oud-Alblas (Percelen D-7, D-8 en D-487)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5 mei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96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6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6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maatwerkvoorschrift t.b.v. toepassingsmogelijkheden PFAS op de locatie Heiweg ong. te Oud-Alblas (Percelen D-7, D-8 en D-487) zaaknummer 9003608357</meta:user-defined>
    <meta:user-defined meta:name="DCTERMS.W3CDTF/DCTERMS.available">2026-04-20</meta:user-defined>
    <meta:user-defined meta:name="DCTERMS.W3CDTF/OVERHEIDop.jaargang">2026</meta:user-defined>
    <meta:user-defined meta:name="OVERHEIDop.publicationIssue">185965</meta:user-defined>
    <meta:user-defined meta:name="OVERHEIDop.GmbID/DC.identifier">gmb-2026-185965</meta:user-defined>
    <meta:user-defined meta:name="OVERHEIDop.versieInformatie"/>
  </office:meta>
</office:document-meta>
</file>