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Edisonweg 16-18 en Schermerweg 29A te Alkmaar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3 april 2026 namens Gemeente Alkmaar een volledige melding ontvangen van een ontwikkeling aan Edisonweg 16-18 en Schermerweg 29A te Alkmaar. Het gaat over graafwerkzaamheden in de bodem ten behoeve van het uitvoeren van werkzaamheden aan kabels en/of leidingen op locatie. De melding heeft het kenmerk OMG-080133/Z26-081878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0133/Z26-0818783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96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0133/Z26-0818783</meta:user-defined>
    <dc:language>nl</dc:language>
    <meta:user-defined meta:name="OVERHEIDop.locatietype/OVERHEIDop.gebiedsmarkering">Lijn</meta:user-defined>
    <meta:user-defined meta:name="DC.title">Melding ontvangen voor Edisonweg 16-18 en Schermerweg 29A te Alkmaar (Graven in bodem boven interventiewaarde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63</meta:user-defined>
    <meta:user-defined meta:name="OVERHEIDop.GmbID/DC.identifier">gmb-2026-185963</meta:user-defined>
    <meta:user-defined meta:name="OVERHEIDop.versieInformatie"/>
  </office:meta>
</office:document-meta>
</file>