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loosterweg 3A, 9904PC Kre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6 heeft de gemeente Eemsdelta een aanvraag ontvangen voor het bouwkundig versterken van het pand op de locatie Kloosterweg 3A, 9904PC Krewer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85962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96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96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958</meta:user-defined>
    <meta:user-defined meta:name="DCTERMS.abstract">14 april 2026 voor het bouwkundig versterken van het pand op de locatie Kloosterweg 3A, 9904PC Krewerd.</meta:user-defined>
    <dc:language>nl</dc:language>
    <meta:user-defined meta:name="OVERHEIDop.locatietype/OVERHEIDop.gebiedsmarkering">Vlak</meta:user-defined>
    <meta:user-defined meta:name="DC.title">Kennisgeving ontvangst aanvraag omgevingsvergunning Kloosterweg 3A, 9904PC Krewerd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5962</meta:user-defined>
    <meta:user-defined meta:name="OVERHEIDop.GmbID/DC.identifier">gmb-2026-185962</meta:user-defined>
    <meta:user-defined meta:name="OVERHEIDop.versieInformatie"/>
  </office:meta>
</office:document-meta>
</file>