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orpsfeest Blije op 5 t/m 7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76711. De evenementenvergunning is verleend. De gemeente geeft hiermee toestemming voor het organiseren van dorpsfeest Blije op 5 juni 2026 t/m 7 juni 2026 aan aan de Farrewei in Blije.</text:p>
            <text:p text:style-name="common-al">
            
         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595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5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5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76711</meta:user-defined>
    <meta:user-defined meta:name="DCTERMS.abstract">Verleende evenementenvergunning voor het organiseren van dorpsfeest Blije op 5 juni 2026 t/m 7 juni 2026 op het perceel aan de Farrewei in Blije</meta:user-defined>
    <dc:language>nl</dc:language>
    <meta:user-defined meta:name="OVERHEIDop.locatietype/OVERHEIDop.gebiedsmarkering">Vlak</meta:user-defined>
    <meta:user-defined meta:name="DC.title">Besluit op aanvraag evenementenvergunning voor het organiseren van dorpsfeest Blije op 5 t/m 7 juni 202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5959</meta:user-defined>
    <meta:user-defined meta:name="OVERHEIDop.GmbID/DC.identifier">gmb-2026-185959</meta:user-defined>
    <meta:user-defined meta:name="OVERHEIDop.versieInformatie"/>
  </office:meta>
</office:document-meta>
</file>