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gevel bekleding trespa platen bij het huis en opbouw door keralit aan de  Marineblauw 86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26604</text:p>
            <text:p text:style-name="common-al">Het product: Omgevingsvergunning</text:p>
            <text:p text:style-name="common-al">De omschrijving van de zaak:het vervangen van de Gevel bekleding trespa platen bij het huis en opbouw door keralit.</text:p>
            <text:p text:style-name="common-al">De ontvangstdatum van de zaak: 24-02-2026</text:p>
            <text:p text:style-name="common-al">De globale locatie: Marineblauw 86 2718KB Zoetermeer</text:p>
            <text:p text:style-name="common-al">
            <text:span text:style-name="nadrukvet">Besluitgegevens</text:span>
          </text:p>
            <text:p text:style-name="common-al">De besluitdatum: 16-04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5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6604</meta:user-defined>
    <meta:user-defined meta:name="DCTERMS.abstract">het vervangen van de Gevel bekleding trespa platen bij het huis en opbouw door kerali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gevel bekleding trespa platen bij het huis en opbouw door keralit aan de  Marineblauw 86 Zoeterme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54</meta:user-defined>
    <meta:user-defined meta:name="OVERHEIDop.GmbID/DC.identifier">gmb-2026-185954</meta:user-defined>
    <meta:user-defined meta:name="OVERHEIDop.versieInformatie"/>
  </office:meta>
</office:document-meta>
</file>