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Opslaan van organische peroxiden in verpakking,Verzoeklocatie 2025041702050, Vliegveld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het opslaan van organische peroxiden in verpakking op de locatie Vliegveldstraat 105 Enschede is geaccepteerd op 10 april 2026 (zaaknummer 0153Z202504220000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95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4220000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- Opslaan van organische peroxiden in verpakking,Verzoeklocatie 2025041702050, Vliegveldstraat 105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53</meta:user-defined>
    <meta:user-defined meta:name="OVERHEIDop.GmbID/DC.identifier">gmb-2026-185953</meta:user-defined>
    <meta:user-defined meta:name="OVERHEIDop.versieInformatie"/>
  </office:meta>
</office:document-meta>
</file>