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(rectificatie huisnummer publicatiedatum 15-4-2026), het bouwen van een bijgebouw, huisnummer was: Veerstraat 5 8131CB Wijhe - huisnummer moet zijn: Veerstraat 25 8131C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Veerstraat 25 8131CB Wijhe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1581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81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9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142026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DC.title">Ontvangen aanvraag voor een omgevingsvergunning (rectificatie huisnummer publicatiedatum 15-4-2026), het bouwen van een bijgebouw, huisnummer was: Veerstraat 5 8131CB Wijhe - huisnummer moet zijn: Veerstraat 25 8131CB Wijh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52</meta:user-defined>
    <meta:user-defined meta:name="OVERHEIDop.GmbID/DC.identifier">gmb-2026-185952</meta:user-defined>
    <meta:user-defined meta:name="OVERHEIDop.versieInformatie"/>
  </office:meta>
</office:document-meta>
</file>