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65015, het realiseren van een fietstunnel onder Henriëtte Roland Holstlaan (t.h.v. Kleine Bunder) en het realiseren van 2 uitwegen (tijdelijk)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-04-2026 13:19 hebben wij een aanvraag Omgevingsvergunning meervoudig (regulier) ontvangen. De aanvraag heeft betrekking op de onderde(e)l(en):</text:p>
            <text:p text:style-name="common-al"/>
            <text:p text:style-name="common-al">Omgevingsplanactiviteit uitweg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8595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595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/26/265015</meta:user-defined>
    <meta:user-defined meta:name="DCTERMS.abstract">het realiseren van een fietstunnel onder Henriëtte Roland Holstlaan (t.h.v. Kleine Bunder) en het realiseren van 2 uitwegen (tijdelijk)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65015, het realiseren van een fietstunnel onder Henriëtte Roland Holstlaan (t.h.v. Kleine Bunder) en het realiseren van 2 uitwegen (tijdelijk) te Almelo.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5951</meta:user-defined>
    <meta:user-defined meta:name="OVERHEIDop.GmbID/DC.identifier">gmb-2026-185951</meta:user-defined>
    <meta:user-defined meta:name="OVERHEIDop.versieInformatie"/>
  </office:meta>
</office:document-meta>
</file>