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alentontwikkeling gebiedsgerichte opgaven sociaal in stadsdeel Noor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14 lid 2 van de Subsidieverordening sociale basis Amsterdam 2025, </text:p>
            <text:p text:style-name="al"/>
            <text:p text:style-name="al">besluit de volgende regeling vast te stellen:</text:p>
            <text:p text:style-name="al"/>
            <text:p text:style-name="al">
            <text:span text:style-name="nadrukvet">Subsidieregeling Talentontwikkeling gebiedsgerichte opgaven sociaal in stadsdeel Noo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text:p>
            <text:p text:style-name="al">Het college kan een boekjaarsubsidie verlenen tot en met 31 december 2030 voor activiteiten zoals bedoeld in artikel 4.2.1, tweede lid, onder b, van de Subsidieverordening sociale basis Amsterdam 2025, voor zover deze:</text:p>
            <text:list text:style-name="id1-3-2-2-1-3">
              <text:list-item text:style-override="id1-3-2-2-1-3-1">
                <text:number>a.</text:number>
                <text:p text:style-name="al">bijdragen aan de ontwikkelkansen van jeugdigen waarbij creatieve en expressieve werkvormen het middel zijn om dit doel te bereiken;</text:p>
              </text:list-item>
              <text:list-item text:style-override="id1-3-2-2-1-3-2">
                <text:number>b.</text:number>
                <text:p text:style-name="al">gebruikmaken van laagdrempelige, toegankelijke en groepsgerichte werkvormen; en</text:p>
              </text:list-item>
              <text:list-item text:style-override="id1-3-2-2-1-3-3">
                <text:number>c.</text:number>
                <text:p text:style-name="al">aanvullend zijn op het bestaande aanbod binnen stadsdeel Noord.</text:p>
              </text:list-item>
            </text:list>
          </text:section>
          <text:section text:name="artikel_id1-3-2-2-2" text:style-name="artikel">
            <text:p text:style-name="artikel_kop_titel"><text:span text:style-name="artikel_kop_label">Artikel</text:span> <text:span text:style-name="artikel_kop_nr">2</text:span> Subsidieplafond</text:p>
            <text:p text:style-name="al">Het college stelt voor deze regeling een subsidieplafond vast van €150.000,00 voor 1 juli tot en met 31 december 2026 en voor de boekjaren 2027 tot en met 2030 €300.000,00 per boekjaar.</text:p>
          </text:section>
          <text:section text:name="artikel_id1-3-2-2-3" text:style-name="artikel">
            <text:p text:style-name="artikel_kop_titel"><text:span text:style-name="artikel_kop_label">Artikel</text:span> <text:span text:style-name="artikel_kop_nr">3</text:span> Verdeling van het subsidieplafond</text:p>
            <text:list text:style-name="id1-3-2-2-3-2">
              <text:list-item text:style-override="id1-3-2-2-3-2">
                <text:number>1.</text:number>
                <text:p text:style-name="al">De verdeling van het subsidieplafond vindt plaats overeenkomstig artikel 4.2.3 van de subsidieverordening sociale basis 2025.</text:p>
              </text:list-item>
              <text:list-item text:style-override="id1-3-2-2-3-3">
                <text:number>2.</text:number>
                <text:p text:style-name="al">Bij de toepassing van artikel 4.2.3, derde lid, betrekt het college in ieder geval de mate waarin activiteiten bijdragen aan de ontwikkelkansen van jeugdigen en aansluiten bij de gebiedsgerichte opgaven sociaal in stadsdeel Noord.</text:p>
              </text:list-item>
              <text:list-item text:style-override="id1-3-2-2-3-4">
                <text:number>3.</text:number>
                <text:p text:style-name="al">Activiteiten van vergelijkbare aard worden onderling vergeleken om een samenhangend en evenwichtig aanbod in het gebied te realiseren.</text:p>
              </text:list-item>
            </text:list>
          </text:section>
          <text:section text:name="artikel_id1-3-2-2-4" text:style-name="artikel">
            <text:p text:style-name="artikel_kop_titel"><text:span text:style-name="artikel_kop_label">Artikel</text:span> <text:span text:style-name="artikel_kop_nr">4</text:span> Aanvraagtermijn </text:p>
            <text:p text:style-name="al">Een aanvraag wordt uiterlijk op 1 juni 2026 ingediend.</text:p>
          </text:section>
          <text:section text:name="artikel_id1-3-2-2-5" text:style-name="artikel">
            <text:p text:style-name="artikel_kop_titel"><text:span text:style-name="artikel_kop_label">Artikel</text:span> <text:span text:style-name="artikel_kop_nr">5</text:span> Beslistermijn </text:p>
            <text:p text:style-name="al">Het college beslist uiterlijk op 29 juni 2026 op de aanvraag.</text:p>
          </text:section>
          <text:section text:name="artikel_id1-3-2-2-6" text:style-name="artikel">
            <text:p text:style-name="artikel_kop_titel"><text:span text:style-name="artikel_kop_label">Artikel</text:span> <text:span text:style-name="artikel_kop_nr">6</text:span> Weigeringsgronden </text:p>
            <text:p text:style-name="al">Onverminderd artikel 1.7 van de Subsidieverordening sociale basis Amsterdam 2025 kan het college een aanvraag weigeren als:</text:p>
            <text:list text:style-name="id1-3-2-2-6-3">
              <text:list-item text:style-override="id1-3-2-2-6-3-1">
                <text:number>a.</text:number>
                <text:p text:style-name="al">de activiteit niet hoofdzakelijk plaatsvindt binnen of ten behoeve van het aangewezen stadsdeel;</text:p>
              </text:list-item>
              <text:list-item text:style-override="id1-3-2-2-6-3-2">
                <text:number>b.</text:number>
                <text:p text:style-name="al">gegronde redenen bestaan om aan te nemen dat de aanvrager niet doelmatig of kostenefficiënt werkt.</text:p>
              </text:list-item>
            </text:list>
          </text:section>
          <text:section text:name="artikel_id1-3-2-2-7" text:style-name="artikel">
            <text:p text:style-name="artikel_kop_titel"><text:span text:style-name="artikel_kop_label">Artikel</text:span> <text:span text:style-name="artikel_kop_nr">7</text:span> Inwerkingtreding en vervaldatum</text:p>
            <text:list text:style-name="id1-3-2-2-7-2">
              <text:list-item text:style-override="id1-3-2-2-7-2">
                <text:number>1.</text:number>
                <text:p text:style-name="al">Deze regeling treedt in werking op de dag na bekendmaking.</text:p>
              </text:list-item>
              <text:list-item text:style-override="id1-3-2-2-7-3">
                <text:number>2.</text:number>
                <text:p text:style-name="al">De regeling vervalt van rechtswege nadat de laatste subsidie die op basis van deze regeling is verleend is vastgesteld, maar in ieder geval op 1 juli 2034.</text:p>
              </text:list-item>
            </text:list>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Subsidieregeling Talentontwikkeling gebiedsgerichte opgaven sociaal stadsdeel Noord Amsterdam. </text:p>
          </text:section>
        </text:section>
        <text:section text:name="regeling-sluiting_id1-3-2-3" text:style-name="regeling-sluiting">
          <text:section text:name="ondertekening_id1-3-2-3-1">
            <text:p><text:span text:style-name="functie">Aldus vastgesteld in de vergadering van 14 april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ze nadere regel wordt vastgesteld op basis van artikel 1.14, eerste lid, onder c en het tweede lid van de Subsidieverordening sociale basis Amsterdam 2025. Door het dagelijks bestuur van stadsdeel Noord is een meerjarige subsidieverlening ingetrokken, maar de activiteiten blijven onverminderd nodig. Deze vrijgevallen middelen binnen stadsdeel Noord komen ten gunste aan activiteiten die bijdragen aan talentontwikkeling van jeugdigen binnen de Gebiedsgerichte Opgaven Sociaal (GOS) met creatieve en expressieve werkvormen als middel om dit doel te berei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9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14 lid 2 van de Subsidieverordening sociale basis Amsterdam 2025]|[https://lokaleregelgeving.overheid.nl/CVDR715300/3#hoofdstuk_1:_artikel_1.14</meta:user-defined>
    <meta:user-defined meta:name="DCTERMS.alternative">Subsidieregeling Talentontwikkeling gebiedsgerichte opgaven sociaal stadsdeel Noord Amsterdam</meta:user-defined>
    <dc:language>nl</dc:language>
    <meta:user-defined meta:name="OVERHEIDop.locatietype/OVERHEIDop.gebiedsmarkering">Gemeente</meta:user-defined>
    <meta:user-defined meta:name="DC.title">Subsidieregeling Talentontwikkeling gebiedsgerichte opgaven sociaal in stadsdeel Noord</meta:user-defined>
    <meta:user-defined meta:name="DCTERMS.W3CDTF/DCTERMS.available">2026-04-22</meta:user-defined>
    <meta:user-defined meta:name="DCTERMS.W3CDTF/OVERHEIDop.jaargang">2026</meta:user-defined>
    <meta:user-defined meta:name="OVERHEIDop.publicationIssue">185945</meta:user-defined>
    <meta:user-defined meta:name="OVERHEIDop.betreftRegeling">CVDR760797_1</meta:user-defined>
    <meta:user-defined meta:name="xs:date/OVERHEIDop.startdatum">2026-04-23</meta:user-defined>
    <meta:user-defined meta:name="xs:date/OVERHEIDop.einddatum">2034-07-01</meta:user-defined>
    <meta:user-defined meta:name="OVERHEIDop.GmbID/DC.identifier">gmb-2026-185945</meta:user-defined>
    <meta:user-defined meta:name="OVERHEIDop.versieInformatie"/>
  </office:meta>
</office:document-meta>
</file>