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startlocatie: Babborgaplein 3A, 6909DW Babberichch, het organiseren van Betbrug Wandeltocht 31 mei 2026</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ingediend voor een evenementenvergunning op locatie diverse straten, startlocatie: Babborgaplein 3A, 6909DW Babberichch. De aanvraag is geregistreerd onder zaaknummer Z2026-00001086. De aanvraag gaat over het organiseren van Betbrug Wandeltocht 31 me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59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6</meta:user-defined>
    <dc:language>nl</dc:language>
    <meta:user-defined meta:name="OVERHEIDop.locatietype/OVERHEIDop.gebiedsmarkering">Punt</meta:user-defined>
    <meta:user-defined meta:name="DC.title">Kennisgeving ontvangst aanvraag evenementenvergunning: diverse straten, startlocatie: Babborgaplein 3A, 6909DW Babberichch, het organiseren van Betbrug Wandeltocht 31 mei 2026</meta:user-defined>
    <meta:user-defined meta:name="DCTERMS.W3CDTF/DCTERMS.available">2026-04-20</meta:user-defined>
    <meta:user-defined meta:name="DCTERMS.W3CDTF/OVERHEIDop.jaargang">2026</meta:user-defined>
    <meta:user-defined meta:name="OVERHEIDop.publicationIssue">185944</meta:user-defined>
    <meta:user-defined meta:name="OVERHEIDop.GmbID/DC.identifier">gmb-2026-185944</meta:user-defined>
    <meta:user-defined meta:name="OVERHEIDop.versieInformatie"/>
  </office:meta>
</office:document-meta>
</file>