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ieuwbouw woning en veranderen van de uitweg, Essenpark 3 2351CE Leiderdorp, LDPZ2026-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Essenpark 3 2351CE Leiderdorp</text:p>
            <text:p text:style-name="common-al">
            <text:span text:style-name="nadrukvet">Zaaknummer:</text:span> LDPZ2026-132</text:p>
            <text:p text:style-name="common-al">
            <text:span text:style-name="nadrukvet">Datum ontvangst aanvraag:</text:span> 12-04-2026 13:42</text:p>
            <text:p text:style-name="common-al">
            <text:span text:style-name="nadrukvet">Omschrijving:</text:span> nieuwbouw woning en veranderen ui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59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3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ieuwbouw woning en veranderen van de uitweg, Essenpark 3 2351CE Leiderdorp, LDPZ2026-132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40</meta:user-defined>
    <meta:user-defined meta:name="OVERHEIDop.GmbID/DC.identifier">gmb-2026-185940</meta:user-defined>
    <meta:user-defined meta:name="OVERHEIDop.versieInformatie"/>
  </office:meta>
</office:document-meta>
</file>