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6 bedrijfslofts, aanleggen uitrit en aanbrengen handelsreclame, Boggelderenk ong (naast nr. 4)</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6 bedrijfslofts, aanleggen uitrit en aanbrengen handelsreclame</text:p>
            <text:p text:style-name="common-al">- <text:span text:style-name="nadrukvet">Locatie:</text:span> Boggelderenk ong (naast nr. 4)</text:p>
            <text:p text:style-name="common-al">Gegevens van de aanvraag:</text:p>
            <text:p text:style-name="common-al">- <text:span text:style-name="nadrukvet">Datum ingekomen:</text:span> 01-04-2026 </text:p>
            <text:p text:style-name="common-al">- <text:span text:style-name="nadrukvet">Zaaknummer:</text:span> 131683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59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1316835</meta:user-defined>
    <meta:user-defined meta:name="DCTERMS.abstract">het bouwen van 6 bedrijfslofts, aanleggen uitrit en aanbrengen handels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6 bedrijfslofts, aanleggen uitrit en aanbrengen handelsreclame, Boggelderenk ong (naast nr. 4)</meta:user-defined>
    <meta:user-defined meta:name="DCTERMS.W3CDTF/DCTERMS.available">2026-04-20</meta:user-defined>
    <meta:user-defined meta:name="DCTERMS.W3CDTF/OVERHEIDop.jaargang">2026</meta:user-defined>
    <meta:user-defined meta:name="OVERHEIDop.publicationIssue">185939</meta:user-defined>
    <meta:user-defined meta:name="OVERHEIDop.GmbID/DC.identifier">gmb-2026-185939</meta:user-defined>
    <meta:user-defined meta:name="OVERHEIDop.versieInformatie"/>
  </office:meta>
</office:document-meta>
</file>