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tijdelijke units en - clubgebouw VV Bodegraven op het terrein Grutto 113, 2411L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Bodegraven-Reeuwijk besloten om de beslistermijn van de aanvraag met kenmerk 2026-00005962 voor het realiseren van tijdelijke units en - clubgebouw VV Bodegraven op het terrein op de locatie Grutto 11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59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9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tijdelijke units en - clubgebouw VV Bodegraven op het terrein Grutto 113, 2411LS Bodegra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34</meta:user-defined>
    <meta:user-defined meta:name="OVERHEIDop.GmbID/DC.identifier">gmb-2026-185934</meta:user-defined>
    <meta:user-defined meta:name="OVERHEIDop.versieInformatie"/>
  </office:meta>
</office:document-meta>
</file>