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van 18 mei tot en met 8 juni 2026 ter hoogte van, Vooruitstraat 110, 1441G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gemeente een aanvraag ontvangen voor het plaatsen van een container van 18 mei tot en met 8 juni 2026 ter hoogte van Vooruitstraat 110, 1441GM Purmerend. De aanvraag is geregistreerd onder zaaknummer Z2026-00001649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593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3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3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49</meta:user-defined>
    <meta:user-defined meta:name="DCTERMS.abstract">Betreft: aanvraag op locatie Vooruitstraat thv nr 110, 1441GM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container van 18 mei tot en met 8 juni 2026 ter hoogte van, Vooruitstraat 110, 1441GM Purmeren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32</meta:user-defined>
    <meta:user-defined meta:name="OVERHEIDop.GmbID/DC.identifier">gmb-2026-185932</meta:user-defined>
    <meta:user-defined meta:name="OVERHEIDop.versieInformatie"/>
  </office:meta>
</office:document-meta>
</file>