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stacaravan i.v.m. verbouwing woning op locatie Eldertstraat 1 c, 4882 J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4-2026 heeft de gemeente Zundert een aanvraag voor een omgevingsvergunning ontvangen voor het tijdelijk plaatsen van stacaravan i.v.m. verbouwing woning locatie Eldertstraat 1 c, 4882 JH Klein Zundert. De aanvraag is geregistreerd onder zaaknummer 0879ZV202600435.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59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43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tijdelijk plaatsen van stacaravan i.v.m. verbouwing woning op locatie Eldertstraat 1 c, 4882 JH Klein Zundert</meta:user-defined>
    <meta:user-defined meta:name="DCTERMS.W3CDTF/DCTERMS.available">2026-04-20</meta:user-defined>
    <meta:user-defined meta:name="DCTERMS.W3CDTF/OVERHEIDop.jaargang">2026</meta:user-defined>
    <meta:user-defined meta:name="OVERHEIDop.publicationIssue">185931</meta:user-defined>
    <meta:user-defined meta:name="OVERHEIDop.GmbID/DC.identifier">gmb-2026-185931</meta:user-defined>
    <meta:user-defined meta:name="OVERHEIDop.versieInformatie"/>
  </office:meta>
</office:document-meta>
</file>