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merspad 33, 9919T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april 2026 een besluit genomen op de aanvraag met zaaknummer Z2026-00001500 voor het slopen en herbouwen van een woning op de locatie Wijmerspad 33, 9919TA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592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2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2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1500</meta:user-defined>
    <meta:user-defined meta:name="DCTERMS.abstract">16 april 2026 verleend voor het slopen en herbouwen van een woning op de locatie Wijmerspad 33, 9919TA Loppersum.</meta:user-defined>
    <dc:language>nl</dc:language>
    <meta:user-defined meta:name="OVERHEIDop.locatietype/OVERHEIDop.gebiedsmarkering">Vlak</meta:user-defined>
    <meta:user-defined meta:name="DC.title">Kennisgeving besluit op aanvraag omgevingsvergunning Wijmerspad 33, 9919TA Loppersu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5929</meta:user-defined>
    <meta:user-defined meta:name="OVERHEIDop.GmbID/DC.identifier">gmb-2026-185929</meta:user-defined>
    <meta:user-defined meta:name="OVERHEIDop.versieInformatie"/>
  </office:meta>
</office:document-meta>
</file>