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en het plaatsen van twee dakkapellen, Verzoeklocatie 2026012701644, Heutinkstraat  104</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6 april 2026 een besluit genomen op de aanvraag met zaaknummer 0153Z2026012800036 voor het vergroten van een woonhuis en het plaatsen van twee dakkapellen op de locatie Heutinkstraat  10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92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2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2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80003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rgroten van een woonhuis en het plaatsen van twee dakkapellen, Verzoeklocatie 2026012701644, Heutinkstraat  104</meta:user-defined>
    <meta:user-defined meta:name="DCTERMS.W3CDTF/DCTERMS.available">2026-04-29</meta:user-defined>
    <meta:user-defined meta:name="DCTERMS.W3CDTF/OVERHEIDop.jaargang">2026</meta:user-defined>
    <meta:user-defined meta:name="OVERHEIDop.publicationIssue">185925</meta:user-defined>
    <meta:user-defined meta:name="OVERHEIDop.GmbID/DC.identifier">gmb-2026-185925</meta:user-defined>
    <meta:user-defined meta:name="OVERHEIDop.versieInformatie"/>
  </office:meta>
</office:document-meta>
</file>