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3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6 een besluit genomen op de aanvraag met zaaknummer Z2026-00001500 voor het slopen en herbouwen van een woning op de locatie Wijmerspad 33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9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500</meta:user-defined>
    <meta:user-defined meta:name="DCTERMS.abstract">16 april 2026 verleend voor het slopen en herbouwen van een woning op de locatie Wijmerspad 33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33, 9919TA Lopper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24</meta:user-defined>
    <meta:user-defined meta:name="OVERHEIDop.GmbID/DC.identifier">gmb-2026-185924</meta:user-defined>
    <meta:user-defined meta:name="OVERHEIDop.versieInformatie"/>
  </office:meta>
</office:document-meta>
</file>