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TAM-Omgevingsplan Pastorielaan 2 Nieuwehorn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maken bekend dat het college van de gemeente Heerenveen op 17 maart 2026 TAM-omgevingsplan Pastorielaan 2 Nieuwehorne heeft vastgesteld. </text:p>
            <text:p text:style-name="common-al">Dit TAM-omgevingsplan heeft betrekking op het omzetten van de dienstwoning bij de kerk naar een gewone burgerwoning.</text:p>
            <text:p text:style-name="common-al">Dit plan ziet op wijziging van het omgevingsplan. Dit besluit heeft de vorm van een TAM-omgevingsplan. Dat wil zeggen dat de IMRO-standaarden zijn toegepast. Een TAM-omgevingsplan wijzigt het omgevingsplan juridisch, maar de regels worden niet zichtbaar in het omgevingsplan verwerkt. Om de wijzigingen in het omgevingsplan te kunnen zien, moet zowel het omgevingsplan als het besluit tot wijziging worden bekeken. </text:p>
            <text:p text:style-name="common-al">
            <text:span text:style-name="nadrukvet">Inzage</text:span> (beroepstermijn) </text:p>
            <text:p text:style-name="common-al">Met ingang van vrijdag 24 april 2026 ligt het TAM-omgevingsplan Pastorielaan 2 Nieuwehorne voor een periode van zes weken ter inzage. Het besluit tot wijziging van het omgevingsplan kan worden ingezien:</text:p>
            <text:p text:style-name="common-al">1. op de website www.ruimtelijkeplannen.nl. Bij het openen van deze website krijgt u de vraag of u naar het omgevingsloket wil gaan of naar www.ruimtelijkeplannen.nl . U kiest hier voor www.ruimtelijkeplannen.nl. Op deze website selecteert u het tabblad ‘Bestemmingsplannen’, waarna u de mogelijkheid heeft het ontwerp-besluit op </text:p>
            <text:p text:style-name="common-al">te roepen via het invullen van de locatie, de naam of het planID-nummer NL.IMRO.0074.TAM22FPastorie2NH-VG01 van het besluit. </text:p>
            <text:p text:style-name="common-al">2. gedurende de hiervoor genoemde termijn, tijdens openingsuren, op afspraak </text:p>
            <text:p text:style-name="common-al">(www.heerenveen.nl of 14 0513), bij de receptie van het gemeentehuis, Crackstraat </text:p>
            <text:p text:style-name="common-al">2 te Heerenveen. </text:p>
            <text:p text:style-name="common-al">3. Op de website van de gemeente: https://www.heerenveen.nl/actueel/ter-inzage/ </text:p>
            <text:p text:style-name="common-al">
            <text:span text:style-name="nadrukvet">Beroep instellen </text:span>
          </text:p>
            <text:p text:style-name="common-al">Belanghebbenden die een zienswijze hebben ingebracht kunnen gedurende de beroepstermijn beroep instellen. Belanghebbenden aan wie redelijkerwijs niet kan worden verweten dat er geen zienswijzen naar voren zijn gebracht op het ontwerp TAM-omgevingsplan of belanghebbenden die geen zienswijze hebben ingediend maar een zogenaamd milieubelang hebben, kunnen ook gedurende de termijn dat </text:p>
            <text:p text:style-name="common-al">het plan ter inzage ligt tegen het vastgestelde TAM-omgevingsplan beroep instellen. </text:p>
            <text:p text:style-name="common-al">
            <text:span text:style-name="nadrukvet">Beroepschriften </text:span>
          </text:p>
            <text:p text:style-name="common-al">moeten worden gericht aan de Afdeling bestuursrechtspraak van de Raad van State, Postbus 20019, 2500 EA, Den Haag. </text:p>
            <text:p text:style-name="common-al">
            <text:span text:style-name="nadrukvet">Inwerkingtreding TAM-omgevingsplan en verzoek om voorlopige voorziening </text:span>
          </text:p>
            <text:p text:style-name="common-al">Het TAM-omgevingsplan treedt in werking vier weken nadat het ter inzage is gelegd. Het indienen van een beroep betekent niet dat het omgevingsplan niet in werking treedt. Om dit laatste te bereiken kan tevens een verzoek om een voorlopige voorziening (schorsing) worden ingediend bij de voorzitter van de Afdeling bestuursrechtspraak van de Raad van State. </text:p>
            <text:p text:style-name="common-al">
            <text:span text:style-name="nadrukvet">Griffierecht </text:span>
          </text:p>
            <text:p text:style-name="last-al">Voor zowel het indienen van een beroepschrift als een verzoek om voorlopige voorziening zal de griffier van de Afdeling bestuursrechtspraak van de Raad van State een griffierecht (kosten) in rekening bre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85923</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923</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923</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Heerenveen</meta:user-defined>
    <meta:user-defined meta:name="OVERHEID.Informatietype/DC.type">officiële publicatie</meta:user-defined>
    <meta:user-defined meta:name="OVERHEIDop.Rubriek/DC.type">ruimtelijk plan of omgevingsdocument</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Ruimtelijkplan/OVERHEIDop.bekendmakingBetreffendePlan">NL.IMRO.0074.TAM22FPastorie2NH-VG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TAM-Omgevingsplan Pastorielaan 2 Nieuwehorne</meta:user-defined>
    <meta:user-defined meta:name="DCTERMS.W3CDTF/DCTERMS.available">2026-04-23</meta:user-defined>
    <meta:user-defined meta:name="DCTERMS.W3CDTF/OVERHEIDop.jaargang">2026</meta:user-defined>
    <meta:user-defined meta:name="OVERHEIDop.publicationIssue">185923</meta:user-defined>
    <meta:user-defined meta:name="OVERHEIDop.GmbID/DC.identifier">gmb-2026-185923</meta:user-defined>
    <meta:user-defined meta:name="OVERHEIDop.versieInformatie"/>
  </office:meta>
</office:document-meta>
</file>