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verleend – Sambeeksedijk 5 5845 ES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een omgevingsvergunning verlenen. </text:p>
            <text:p text:style-name="common-al">Voor:   een milieubelastende activiteit veehouderij</text:p>
            <text:p text:style-name="common-al">Locatie:   Sambeeksedijk 5 5845 ES Sint Anthonis </text:p>
            <text:p text:style-name="common-al">DSO-kenmerk: 2026032001341</text:p>
            <text:p text:style-name="common-al">Zaaknummer:    Z/501758</text:p>
            <text:p text:style-name="common-al">Verzenddatum besluit: 16 april 2026 </text:p>
            <text:p text:style-name="common-al">
            <text:span text:style-name="nadrukvet">Inzage en inlichtingen</text:span>
          </text:p>
            <text:p text:style-name="common-al">Het besluit met bijbehorende stukken is tot en met 01 jun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 postbus 177, 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59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1758</meta:user-defined>
    <dc:language>nl</dc:language>
    <meta:user-defined meta:name="OVERHEIDop.locatietype/OVERHEIDop.gebiedsmarkering">Adres</meta:user-defined>
    <meta:user-defined meta:name="DC.title">Gemeente Land van Cuijk– besluit omgevingsvergunning verleend – Sambeeksedijk 5 5845 ES Sint Anthonis</meta:user-defined>
    <meta:user-defined meta:name="DCTERMS.W3CDTF/DCTERMS.available">2026-04-20</meta:user-defined>
    <meta:user-defined meta:name="DCTERMS.W3CDTF/OVERHEIDop.jaargang">2026</meta:user-defined>
    <meta:user-defined meta:name="OVERHEIDop.publicationIssue">185920</meta:user-defined>
    <meta:user-defined meta:name="OVERHEIDop.GmbID/DC.identifier">gmb-2026-185920</meta:user-defined>
    <meta:user-defined meta:name="OVERHEIDop.versieInformatie"/>
  </office:meta>
</office:document-meta>
</file>