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het Bethlehemplein ter hoogte van Raamstraat 1c</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het Bethlehemplein ter hoogte van Raamstraat 1c.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het Bethlehemplein ter hoogte van Raamstraat 1c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9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Raamstraat - Bethlehem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1606</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het Bethlehemplein ter hoogte van Raamstraat 1c</meta:user-defined>
    <meta:user-defined meta:name="DCTERMS.W3CDTF/DCTERMS.available">2026-04-22</meta:user-defined>
    <meta:user-defined meta:name="DCTERMS.W3CDTF/OVERHEIDop.jaargang">2026</meta:user-defined>
    <meta:user-defined meta:name="OVERHEIDop.publicationIssue">185916</meta:user-defined>
    <meta:user-defined meta:name="OVERHEIDop.GmbID/DC.identifier">gmb-2026-185916</meta:user-defined>
    <meta:user-defined meta:name="OVERHEIDop.versieInformatie"/>
  </office:meta>
</office:document-meta>
</file>