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Gauw van 2 t/m 4 juli 2026, 8627 SJ Gauw</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Gauw van 2 t/m 4 juli 2026, een ontheffing artikel 35 Alcoholwet en ontheffing geluidhinder.</text:p>
            <text:p text:style-name="common-al">Het besluit is verzonden op 16-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0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9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053</meta:user-defined>
    <meta:user-defined meta:name="DCTERMS.abstract">Evenementenvergunning voor het evenement Dorpsfeest Gauw van 2 t/m 4 juli 2026, Tsjemlân 8627 SJ Gauw.</meta:user-defined>
    <dc:language>nl</dc:language>
    <meta:user-defined meta:name="OVERHEIDop.locatietype/OVERHEIDop.gebiedsmarkering">Lijn</meta:user-defined>
    <meta:user-defined meta:name="DC.title">Verleende evenementenvergunning voor Dorpsfeest Gauw van 2 t/m 4 juli 2026, 8627 SJ Gauw</meta:user-defined>
    <meta:user-defined meta:name="DCTERMS.W3CDTF/DCTERMS.available">2026-04-20</meta:user-defined>
    <meta:user-defined meta:name="DCTERMS.W3CDTF/OVERHEIDop.jaargang">2026</meta:user-defined>
    <meta:user-defined meta:name="OVERHEIDop.publicationIssue">185912</meta:user-defined>
    <meta:user-defined meta:name="OVERHEIDop.GmbID/DC.identifier">gmb-2026-185912</meta:user-defined>
    <meta:user-defined meta:name="OVERHEIDop.versieInformatie"/>
  </office:meta>
</office:document-meta>
</file>