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ayburn Tours op de Markt op 03-08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Rayburn Tours mag het evenement concert organiseren op de Markt op 03-08-2026. De vergunning is verzonden op 16-03-2026. Het zaaknummer van de vergunning is 1624329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9-07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591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1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1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7797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Rayburn Tours op de Markt op 03-08-2026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11</meta:user-defined>
    <meta:user-defined meta:name="OVERHEIDop.GmbID/DC.identifier">gmb-2026-185911</meta:user-defined>
    <meta:user-defined meta:name="OVERHEIDop.versieInformatie"/>
  </office:meta>
</office:document-meta>
</file>