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ssumergrintweg 53, 1217 BN Hilversum, Verzoeklocatie 2025102600083 (kappen 1 boom); 1898944; 13-01-202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1-2026</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9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Bussumergrintweg 53, 1217 BN Hilversum, Verzoeklocatie 2025102600083 (kappen 1 boom); 1898944; 13-01-2026; status: verleende omgevingsvergunning, gemeente Hilversum</meta:user-defined>
    <meta:user-defined meta:name="DCTERMS.W3CDTF/DCTERMS.available">2026-01-22</meta:user-defined>
    <meta:user-defined meta:name="DCTERMS.W3CDTF/OVERHEIDop.jaargang">2026</meta:user-defined>
    <meta:user-defined meta:name="OVERHEIDop.publicationIssue">18591</meta:user-defined>
    <meta:user-defined meta:name="OVERHEIDop.GmbID/DC.identifier">gmb-2026-18591</meta:user-defined>
    <meta:user-defined meta:name="OVERHEIDop.versieInformatie"/>
  </office:meta>
</office:document-meta>
</file>