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9-3-1-1">
      <style:table-column-properties style:rel-column-width="7*"/>
    </style:style>
    <style:style style:family="table-column" style:parent-style-name="colspec" style:name="id1-3-2-2-9-3-1-2">
      <style:table-column-properties style:rel-column-width="47*"/>
    </style:style>
    <style:style style:family="table-column" style:parent-style-name="colspec" style:name="id1-3-2-2-9-3-1-3">
      <style:table-column-properties style:rel-column-width="15*"/>
    </style:style>
    <style:style style:family="table-column" style:parent-style-name="colspec" style:name="id1-3-2-2-9-3-1-4">
      <style:table-column-properties style:rel-column-width="15*"/>
    </style:style>
    <style:style style:family="table-column" style:parent-style-name="colspec" style:name="id1-3-2-2-9-10-1-1">
      <style:table-column-properties style:rel-column-width="33*"/>
    </style:style>
    <style:style style:family="table-column" style:parent-style-name="colspec" style:name="id1-3-2-2-9-10-1-2">
      <style:table-column-properties style:rel-column-width="7*"/>
    </style:style>
    <style:style style:family="table-column" style:parent-style-name="colspec" style:name="id1-3-2-2-9-10-1-3">
      <style:table-column-properties style:rel-column-width="45*"/>
    </style:style>
    <style:style style:family="table-column" style:parent-style-name="colspec" style:name="id1-3-2-2-9-13-1-1">
      <style:table-column-properties style:rel-column-width="5*"/>
    </style:style>
    <style:style style:family="table-column" style:parent-style-name="colspec" style:name="id1-3-2-2-9-13-1-2">
      <style:table-column-properties style:rel-column-width="43*"/>
    </style:style>
    <style:style style:family="table-column" style:parent-style-name="colspec" style:name="id1-3-2-2-9-13-1-3">
      <style:table-column-properties style:rel-column-width="12*"/>
    </style:style>
    <style:style style:family="table-column" style:parent-style-name="colspec" style:name="id1-3-2-2-9-13-1-4">
      <style:table-column-properties style:rel-column-width="30*"/>
    </style:style>
  </office:automatic-styles>
  <office:body>
    <office:text>
      <text:p text:style-name="new_page_staatscourant"/>
      <text:p text:style-name="single-kop-titel">Subsidieregeling vrijwilligersorganisaties</text:p>
      <text:section text:name="regeling_id1-3-2" text:style-name="regeling">
        <text:section text:name="aanhef_id1-3-2-1" text:style-name="aanhef">
          <text:section text:name="preambule_id1-3-2-1-1" text:style-name="preambule">
            <text:p text:style-name="al">Het college van burgemeester en wethouders van Halderberge;</text:p>
            <text:p text:style-name="al"/>
            <text:p text:style-name="al">gelet op Titel 4.2 van de Algemene wet bestuursrecht;</text:p>
            <text:p text:style-name="al"/>
            <text:p text:style-name="al">gelet op artikel 3 van de Algemene subsidieverordening gemeente Halderberge;</text:p>
            <text:p text:style-name="al"/>
            <text:p text:style-name="al">overwegende dat het gewenst is activiteiten te stimuleren die bijdragen aan het gemeentelijk beleid in het sociaal domein;</text:p>
            <text:p text:style-name="al"/>
            <text:p text:style-name="al">BESLUIT:</text:p>
            <text:p text:style-name="al"/>
            <text:p text:style-name="al">vast te stellen: de Subsidieregeling vrijwilligersorganisatie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 </text:p>
            <text:p text:style-name="al">a. Algemene subsidieverordening: de Algemene subsidieverordening gemeente Halderberge, vastgesteld door de raad in zijn vergadering van 19 maart 2020;</text:p>
            <text:p text:style-name="al">b. Halderbergse jeugdleden: leden van een vereniging, die op de peildatum de leeftijd van 18 jaar nog niet hebben bereikt, ingezetene zijn van de gemeente Halderberge en deelnemen aan de hoofdactiviteiten van de vrijwilligersorganisatie;</text:p>
            <text:p text:style-name="al">c. Halderbergse leden: leden van een vereniging die ingezetene zijn van de gemeente Halderberge en deelnemen aan de hoofdactiviteiten van de vrijwilligersorganisatie;</text:p>
            <text:p text:style-name="al">d. Basissubsidie: een jaarlijkse subsidie bedoeld voor de kernactiviteit van een vrijwilligersorganisatie met tenminste tien Halderbergse leden;</text:p>
            <text:p text:style-name="al">e. Aanvullende subsidie: een subsidie die aanvullend op de basissubsidie kan worden verstrekt onder de in deze regeling genoemde voorwaarden; </text:p>
            <text:p text:style-name="al">f. Vrijwilligersorganisatie: een stichting, vereniging, gezelschap of ander samenwerkingsverband, waarvan de kernactiviteit uitsluitend door vrijwilligers worden georganiseerd;</text:p>
            <text:p text:style-name="al">g. Peildatum: 1 januari voorafgaande aan het jaar waarop de subsidieaanvraag betrekking heeft.</text:p>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het verstrekken van subsidies door burgemeester en wethouders aan de in artikel 4 vermelde doelgroep en voor de in artikel 5 vermelde activiteiten.</text:p>
            <text:p text:style-name="al"/>
          </text:section>
          <text:section text:name="artikel_id1-3-2-2-4" text:style-name="artikel">
            <text:p text:style-name="artikel_kop_titel"><text:span text:style-name="artikel_kop_label">Artikel</text:span> <text:span text:style-name="artikel_kop_nr">3</text:span> Doelstelling</text:p>
            <text:p text:style-name="al">Doelstelling van de regeling is het beschikbaar stellen van een bijdrage aan vrijwilligersorganisaties ter bevordering van de leefbaarheid in de kernen door een podium te bieden aan niet commerciële kunst, culturele, recreatieve en sportieve activiteiten en het lokale verenigingsleven met als doel ontmoeting, verbinding en ontwikkeling.</text:p>
            <text:p text:style-name="al"/>
          </text:section>
          <text:section text:name="artikel_id1-3-2-2-5" text:style-name="artikel">
            <text:p text:style-name="artikel_kop_titel"><text:span text:style-name="artikel_kop_label">Artikel</text:span> <text:span text:style-name="artikel_kop_nr">4</text:span> Doelgroep</text:p>
            <text:p text:style-name="al">1. Subsidie op grond van deze regeling wordt uitsluitend verstrekt aan vrijwilligersorganisaties die:</text:p>
            <text:p text:style-name="al">a. geregistreerd staan bij de Kamer van Koophandel;</text:p>
            <text:p text:style-name="al">b. activiteiten organiseren die plaatsvinden in de gemeente Halderberge;</text:p>
            <text:p text:style-name="al">c. gedurende het jaar diverse activiteiten aan leden aanbieden;</text:p>
            <text:p text:style-name="al">d. minimaal 10 actieve Halderbergse (jeugd)leden hebben.</text:p>
            <text:p text:style-name="al"/>
            <text:p text:style-name="al">2. Binnen de gemeente Halderberge worden de volgende vrijwilligersorganisaties erkend: </text:p>
            <text:p text:style-name="al">a. adviesraden: raden die gevraagd en ongevraagd adviseren en meedenken in het sociaal domein en daarvoor een samenwerkingsovereenkomst hebben met de gemeente. Zij dragen bij aan en volgen de uitvoering van het beleidsplan sociaal domein;</text:p>
            <text:p text:style-name="al">b. Veteranen; een stichting die activiteiten organiseert voor veteranen in de gemeente Halderberge en bijdraagt aan sociale en maatschappelijke evenementen voor veteranen.</text:p>
            <text:p text:style-name="al">c. EHBO–vereniging: een organisatie die zich bezighoudt met het opleiden van vrijwilligers in het kader van EHBO en AED en ondersteuning biedt bij diverse evenementen in de gemeente Halderberge. Voor elk van de kernen komt ten hoogste één EHBO-vereniging in aanmerking voor subsidie;</text:p>
            <text:p text:style-name="al">d. bevordering maatschappelijke participatie: vrijwilligersorganisaties die zich inzetten voor het bevorderen van de maatschappelijke participatie van kwetsbare inwoners van de gemeente en het vergroten van hun veiligheid;</text:p>
            <text:p text:style-name="al">e. cultuurhistorische educatie: vrijwilligersorganisatie die educatieve activiteiten voor kinderen en scholen in een rijksmonument organiseert en het rijksmonument regelmatig openstelt voor publiek;</text:p>
            <text:p text:style-name="al">f. scouting: organisatie gericht op het organiseren van spelactiviteiten voor kinderen en jongeren en aangesloten is bij koepelorganisatie Scouting Nederland;</text:p>
            <text:p text:style-name="al">g. vrijetijdsvereniging voor jeugd: organisatie die verschillende activiteiten organiseert voor de jeugd tot en met 17 jaar om hun vrije tijd te besteden. Zij organiseren tenminste vijf openbaar toegankelijke activiteiten voor jeugd tot en met 17 jaar per jaar;</text:p>
            <text:p text:style-name="al">h. seniorenverenigingen: organisaties die activiteiten organiseren die gericht zijn op ontmoeting, vorming, ontspanning en recreatie en belangenbehartiging voor senioren aanbieden. De organisaties zijn aangesloten bij een landelijke of provinciale koepel;</text:p>
            <text:p text:style-name="al">i. wijkverenigingen: organisaties die zich inzetten voor de leefbaarheid per wijk en tenminste drie activiteiten in de wijk per jaar organiseren. Er is per wijk voor ten hoogste één wijkvereniging subsidie mogelijk.</text:p>
            <text:p text:style-name="al">j. harmonieën en fanfares: muziekgezelschappen met als doel de bevordering van amateurkunstbeoefening die:</text:p>
            <text:p text:style-name="al">i. activiteiten organiseren die geheel of grotendeels ten goede komen aan de inwoners van de gemeente Halderberge;</text:p>
            <text:p text:style-name="al">ii. medewerking verlenen aan volksfeesten zoals Koningsdag, dodenherdenking en Sinterklaasintocht;</text:p>
            <text:p text:style-name="al">iii. individuele muzieklessen aan hun jeugdleden stimuleren door (financiële) ondersteuning aan ouders/verzorgers, het faciliteren van ruimten en het ter beschikking stellen van muziekinstrumenten;</text:p>
            <text:p text:style-name="al">Voor elk van de kernen komt ten hoogste één harmonie of fanfare in aanmerking voor subsidie;</text:p>
            <text:p text:style-name="al">k. muziek-, dans-, en acrobatiekverenigingen: overige muziekgezelschappen, dans- en acrobatiek organisaties; die wekelijks oefenen. Zij organiseren minimaal drie openbare uitvoeringen in de gemeente Halderberge per jaar;</text:p>
            <text:p text:style-name="al">l. bevordering cultuurbeoefening: vrijwilligersorganisaties die zich inzetten voor de bevordering van cultuurbeoefening en ontmoetingen tussen inwoners;</text:p>
            <text:p text:style-name="al">m. koren, gilde en toneelvereniging, organisaties op het gebied van cultuur die minimaal drie openbare optredens per jaar in de gemeente Halderberge verzorgen;</text:p>
            <text:p text:style-name="al">n. Cultuurconcerten: vrijwilligersorganisatie die zich inzet voor de organisaties van kapelconcerten. Zij organiseren minimaal vijf openbare uitvoeringen en/of lezingen in de gemeente Halderberge per jaar;</text:p>
            <text:p text:style-name="al">o. organisaties voor volksfeesten: organisaties die de Sinterklaasintocht, carnavalsoptochten, de viering van Koningsdag, aubade en de dodenherdenking organiseren. Jaarlijkse subsidies voor de volksfeesten worden verstrekt aan de hoofdorganisator, per kern wordt maximaal aan één organisatie subsidie verstrekt voor:</text:p>
            <text:p text:style-name="al">i. de organisatie van de intocht van Sinterklaas;</text:p>
            <text:p text:style-name="al">ii. de organisatie van Carnaval;</text:p>
            <text:p text:style-name="al">iii. de organisatie van Koningsdag en dodenherdenking;</text:p>
            <text:p text:style-name="al">p. Bevordering van de volkscultuur: een carnavalsbouwclub die zich inzet voor de bevordering van de volkscultuur door jaarlijks deel te nemen aan de carnavalsoptocht in de categorie zelfgebouwde grote wagens binnen de gemeente Halderberge.</text:p>
            <text:p text:style-name="al">q. heemkundekringen, organisaties van vrijwilligers, die zich bezig houden met heemkunde, het bevorderen van belangstelling voor het erfgoed per kern en het vergroten van die kennis over de kern in het verleden en het heden.</text:p>
            <text:p text:style-name="al">r. sportverenigingen: deze organisaties hebben als doelstelling het beoefenen van de sport door leden in clubverband. Sportverenigingen dienen te zijn aangesloten bij een overkoepelende bond en beoefenen een door NOC NSF erkende sport. Hierbij worden verschillende vormen onderscheiden:</text:p>
            <text:p text:style-name="al">i. een sportvereniging zonder eigen accommodatie die (voor het grootste deel van het jaar) een sportaccommodatie/sportzaal huurt, ontvangt een bijdrage op basis van Halderbergse jeugdleden;</text:p>
            <text:p text:style-name="al">ii. een sportvereniging met een eigen accommodatie, ontvangt een bijdrage op basis van Halderbergse jeugdleden;</text:p>
            <text:p text:style-name="al">s. bevordering sportbeoefening: vrijwilligersorganisaties die zich inzetten voor de bevordering van sportbeoefening voor de inwoners van Halderberge, die in het sportseizoen wekelijkse sportactiviteiten organiseren. Hieronder vallen ook de onder artikel 5 lid o. omschreven sportverenigingen die geen jeugdleden hebben.</text:p>
            <text:p text:style-name="al"/>
          </text:section>
          <text:section text:name="artikel_id1-3-2-2-6" text:style-name="artikel">
            <text:p text:style-name="artikel_kop_titel"><text:span text:style-name="artikel_kop_label">Artikel</text:span> <text:span text:style-name="artikel_kop_nr">5</text:span> Activiteiten die voor subsidie in aanmerking komen</text:p>
            <text:p text:style-name="al">1. Op grond van deze regeling kunnen burgemeester en wethouders een basissubsidie verstrekken voor het bevorderen van:</text:p>
            <text:p text:style-name="al">a. maatschappelijke participatie;</text:p>
            <text:p text:style-name="al">b. cultuurbeoefening en volksfeesten;</text:p>
            <text:p text:style-name="al">c. vrijetijdsverenigingen gericht op jeugd;</text:p>
            <text:p text:style-name="al">d. en sportbeoefening. </text:p>
            <text:p text:style-name="al">2. Op grond van deze regeling kunnen burgemeester en wethouders aanvullende subsidie verstrekken aan:</text:p>
            <text:p text:style-name="al">a. harmonieën en fanfares voor het verzorgen van het muziekonderwijs op basisscholen in de gemeente Halderberge;</text:p>
            <text:p text:style-name="al">b. heemkundekringen, seniorenverenigingen en de overkoepelende biljartvereniging stichting BiljartInHoeven, gehuisvest in Dorpshuis Hoeven als tegemoetkoming in de huisvestingskosten.</text:p>
            <text:p text:style-name="al"/>
          </text:section>
          <text:section text:name="artikel_id1-3-2-2-7" text:style-name="artikel">
            <text:p text:style-name="artikel_kop_titel"><text:span text:style-name="artikel_kop_label">Artikel</text:span> <text:span text:style-name="artikel_kop_nr">6</text:span> Activiteiten die niet voor subsidie in aanmerking komen</text:p>
            <text:p text:style-name="al">Geen subsidie wordt verstrekt voor de volgende activiteiten:</text:p>
            <text:p text:style-name="al">a. kosten voor consumptieve uitgaven;</text:p>
            <text:p text:style-name="al">b. éénmalige of jaarlijks terugkerende evenementen, met uitzondering van volksfeesten.</text:p>
            <text:p text:style-name="al"/>
          </text:section>
          <text:section text:name="artikel_id1-3-2-2-8" text:style-name="artikel">
            <text:p text:style-name="artikel_kop_titel"><text:span text:style-name="artikel_kop_label">Artikel</text:span> <text:span text:style-name="artikel_kop_nr">7</text:span> Kosten die voor subsidie in aanmerking komen</text:p>
            <text:p text:style-name="al">1. Het subsidiebedrag is een vast bedrag of een bedrag gebaseerd op het aantal jeugdleden of de kern waar activiteiten plaatsvinden.</text:p>
            <text:p text:style-name="al">2. Voor een basissubsidie geldt dat:</text:p>
            <text:p text:style-name="al">a. vrijwilligersorganisaties slechts in aanmerking komen voor een basissubsidie in één categorie uit de tabel basissubsidies, zoals opgenomen in artikel 8;</text:p>
            <text:p text:style-name="al">b. de subsidie bedraagt ten hoogste de opgenomen bedragen in de van toepassing zijnde categorie tabel in artikel 8.</text:p>
            <text:p text:style-name="al">c. het subsidiebedrag wordt verhoogd met € 25 voor de kosten van gebruik van eHerkenning.</text:p>
            <text:p text:style-name="al">3. Voor een aanvullende subsidie geldt dat:</text:p>
            <text:p text:style-name="al">a. deze wordt opgebouwd uit ten hoogste één component (tegemoetkoming huisvestingskosten, alleen voor vrijwilligersorganisaties in de categorieën heemkundekringen, seniorenverenigingen en stichting Biljarten in Hoeven, of aanvulling muziekonderwijs, alleen voor verenigingen in de categorie harmonieën en fanfares);</text:p>
            <text:p text:style-name="al">b. de subsidie bedraagt ten hoogste de opgenomen bedragen in de van toepassing zijnde categorie tabel aanvullende subsidies in artikel 10.</text:p>
            <text:p text:style-name="al">4. De basissubsidie en aanvullende subsidies, zie artikel 8, worden gelijktijdig aangevraagd.</text:p>
            <text:p text:style-name="al"/>
          </text:section>
          <text:section text:name="artikel_id1-3-2-2-9" text:style-name="artikel">
            <text:p text:style-name="artikel_kop_titel"><text:span text:style-name="artikel_kop_label">Artikel</text:span> <text:span text:style-name="artikel_kop_nr">8</text:span> Hoogte van de subsidie</text:p>
            <text:p text:style-name="al">Een subsidie bedraagt per categorie ten hoogste:</text:p>
            <text:section text:name="table_id1-3-2-2-9-3" text:style-name="table">
              <text:p text:style-name="table_top"/>
              <table:table table:style-name="tgroup">
                <table:table-column table:style-name="id1-3-2-2-9-3-1-1"/>
                <table:table-column table:style-name="id1-3-2-2-9-3-1-2"/>
                <table:table-column table:style-name="id1-3-2-2-9-3-1-3"/>
                <table:table-column table:style-name="id1-3-2-2-9-3-1-4"/>
                <table:table-row table:style-name="row">
                  <table:table-cell table:style-name="entry" table:number-rows-spanned="1" table:number-columns-spanned="2">
                    <text:p text:style-name="table_al">
                      <text:span text:style-name="nadrukvet">Basissubsidie (structurele kernactiviteit) per instelling</text:span>
                    </text:p>
                  </table:table-cell>
                  <table:table-cell table:style-name="entry" table:number-rows-spanned="1" table:number-columns-spanned="1">
                    <text:p text:style-name="table_al">bedrag</text:p>
                  </table:table-cell>
                  <table:table-cell table:style-name="entry" table:number-rows-spanned="1" table:number-columns-spanned="1">
                    <text:p text:style-name="table_al">
                      <text:span text:style-name="nadrukcur">factor</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dviesraden</text:p>
                  </table:table-cell>
                  <table:table-cell table:style-name="entry" table:number-rows-spanned="1" table:number-columns-spanned="1">
                    <text:p text:style-name="table_al">€ 7.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teranen</text:p>
                  </table:table-cell>
                  <table:table-cell table:style-name="entry" table:number-rows-spanned="1" table:number-columns-spanned="1">
                    <text:p text:style-name="table_al">€ 4.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EHBO-verenigingen</text:p>
                  </table:table-cell>
                  <table:table-cell table:style-name="entry" table:number-rows-spanned="1" table:number-columns-spanned="1">
                    <text:p text:style-name="table_al">€ 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vordering maatschappelijke participatie van mensen met een beperking </text:p>
                    <text:p text:style-name="table_al">Bevordering cultuurbeoefening</text:p>
                    <text:p text:style-name="table_al">Bevordering van de volkscultuur</text:p>
                    <text:p text:style-name="table_al">Bevordering sportbeoefening</text:p>
                  </table:table-cell>
                  <table:table-cell table:style-name="entry" table:number-rows-spanned="1" table:number-columns-spanned="1">
                    <text:p text:style-name="table_al">€ 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Cultuurhistorische educatie</text:p>
                  </table:table-cell>
                  <table:table-cell table:style-name="entry" table:number-rows-spanned="1" table:number-columns-spanned="1">
                    <text:p text:style-name="table_al">€ 2.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rijetijdsverenigingen voor jeugd</text:p>
                  </table:table-cell>
                  <table:table-cell table:style-name="entry" table:number-rows-spanned="1" table:number-columns-spanned="1">
                    <text:p text:style-name="table_al">€ 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Seniorenverenigingen</text:p>
                  </table:table-cell>
                  <table:table-cell table:style-name="entry" table:number-rows-spanned="1" table:number-columns-spanned="1">
                    <text:p text:style-name="table_al">€ 1.25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ijkverenigingen</text:p>
                    <text:p text:style-name="table_al">Heemkundekringen</text:p>
                    <text:p text:style-name="table_al">Koren, gilde en toneelverenigingen</text:p>
                  </table:table-cell>
                  <table:table-cell table:style-name="entry" table:number-rows-spanned="1" table:number-columns-spanned="1">
                    <text:p text:style-name="table_al">€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armonieën en fanfares</text:p>
                  </table:table-cell>
                  <table:table-cell table:style-name="entry" table:number-rows-spanned="1" table:number-columns-spanned="1">
                    <text:p text:style-name="table_al">€ 1.750</text:p>
                  </table:table-cell>
                  <table:table-cell table:style-name="entry" table:number-rows-spanned="1" table:number-columns-spanned="1">
                    <text:p text:style-name="table_al">
                      <text:span text:style-name="nadrukcur">X jeugdl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375</text:p>
                  </table:table-cell>
                  <table:table-cell table:style-name="entry" table:number-rows-spanned="1" table:number-columns-spanned="1">
                    <text:p text:style-name="table_al">
                      <text:span text:style-name="nadrukcur">X factor ker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Muziek-, dans-, en acrobatiekverenigingen</text:p>
                    <text:p text:style-name="table_al">Scouting</text:p>
                    <text:p text:style-name="table_al">Sportverenigingen met eigen accommodatie</text:p>
                  </table:table-cell>
                  <table:table-cell table:style-name="entry" table:number-rows-spanned="1" table:number-columns-spanned="1">
                    <text:p text:style-name="table_al">€ 500</text:p>
                  </table:table-cell>
                  <table:table-cell table:style-name="entry" table:number-rows-spanned="1" table:number-columns-spanned="1">
                    <text:p text:style-name="table_al">
                      <text:span text:style-name="nadrukcur">X jeugdleden</text:span>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Cultuurconcerten</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Sportverenigingen, zonder eigen accommodaties met huur</text:p>
                  </table:table-cell>
                  <table:table-cell table:style-name="entry" table:number-rows-spanned="1" table:number-columns-spanned="1">
                    <text:p text:style-name="table_al">€ 800</text:p>
                  </table:table-cell>
                  <table:table-cell table:style-name="entry" table:number-rows-spanned="1" table:number-columns-spanned="1">
                    <text:p text:style-name="table_al">
                      <text:span text:style-name="nadrukcur">X jeugdleden</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lksfeest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interklaas</text:p>
                  </table:table-cell>
                  <table:table-cell table:style-name="entry" table:number-rows-spanned="1" table:number-columns-spanned="1">
                    <text:p text:style-name="table_al">€ 900</text:p>
                  </table:table-cell>
                  <table:table-cell table:style-name="entry" table:number-rows-spanned="1" table:number-columns-spanned="1">
                    <text:p text:style-name="table_al">
                      <text:span text:style-name="nadrukcur">X ker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rnaval</text:p>
                  </table:table-cell>
                  <table:table-cell table:style-name="entry" table:number-rows-spanned="1" table:number-columns-spanned="1">
                    <text:p text:style-name="table_al">€ 1.395</text:p>
                  </table:table-cell>
                  <table:table-cell table:style-name="entry" table:number-rows-spanned="1" table:number-columns-spanned="1">
                    <text:p text:style-name="table_al">
                      <text:span text:style-name="nadrukcur">per ker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ningsdag en dodenherdenking</text:p>
                  </table:table-cell>
                  <table:table-cell table:style-name="entry" table:number-rows-spanned="1" table:number-columns-spanned="1">
                    <text:p text:style-name="table_al">€ 1.650</text:p>
                  </table:table-cell>
                  <table:table-cell table:style-name="entry" table:number-rows-spanned="1" table:number-columns-spanned="1">
                    <text:p text:style-name="table_al">
                      <text:span text:style-name="nadrukcur">X kern</text:span>
                    </text:p>
                  </table:table-cell>
                </table:table-row>
              </table:table>
              <text:p text:style-name="table_bottom"/>
            </text:section>
            <text:p text:style-name="al"/>
            <text:p text:style-name="al"/>
            <text:p text:style-name="al">In aanvulling op bovenstaande tabel wordt het subsidiebedrag opgehoogd met € 25 omdat voor de subsidieaanvraag gebruikt gemaakt wordt van eHerkenning.</text:p>
            <text:p text:style-name="al"/>
            <text:p text:style-name="al">De bedragen in de tabel worden eens per vier jaar opnieuw vastgesteld. </text:p>
            <text:p text:style-name="al"/>
            <text:section text:name="table_id1-3-2-2-9-10" text:style-name="table">
              <text:p text:style-name="table_top"/>
              <table:table table:style-name="tgroup">
                <table:table-column table:style-name="id1-3-2-2-9-10-1-1"/>
                <table:table-column table:style-name="id1-3-2-2-9-10-1-2"/>
                <table:table-column table:style-name="id1-3-2-2-9-10-1-3"/>
                <table:table-row table:style-name="row">
                  <table:table-cell table:style-name="entry" table:number-rows-spanned="1" table:number-columns-spanned="3">
                    <text:p text:style-name="table_al">
                      <text:span text:style-name="nadrukvet">Vermenigvuldigingsfactoren </text:span>
                    </text:p>
                  </table:table-cell>
                </table:table-row>
                <table:table-row table:style-name="row">
                  <table:table-cell table:style-name="entry" table:number-rows-spanned="1" table:number-columns-spanned="1">
                    <text:p text:style-name="table_al">
                      <text:span text:style-name="nadrukvet">x led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aantal actieve Halderbergse jeugdleden</text:span>
                    </text:p>
                  </table:table-cell>
                  <table:table-cell table:style-name="entry" table:number-rows-spanned="1" table:number-columns-spanned="1">
                    <text:p text:style-name="table_al">
                      <text:span text:style-name="nadrukcur">fact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 – 24</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 – 49</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0 – 74</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5 – 99</text:p>
                  </table:table-cell>
                  <table:table-cell table:style-name="entry" table:number-rows-spanned="1" table:number-columns-spanned="1">
                    <text:p text:style-name="table_al">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0 – 124</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 – 149</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0 – 174</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 – 199</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0 – 224 </text:p>
                  </table:table-cell>
                  <table:table-cell table:style-name="entry" table:number-rows-spanned="1" table:number-columns-spanned="1">
                    <text:p text:style-name="table_al">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x grootte ker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aantal inwoners</text:span>
                    </text:p>
                  </table:table-cell>
                  <table:table-cell table:style-name="entry" table:number-rows-spanned="1" table:number-columns-spanned="1">
                    <text:p text:style-name="table_al">
                      <text:span text:style-name="nadrukcur">factor</text:span>
                    </text:p>
                  </table:table-cell>
                  <table:table-cell table:style-name="entry" table:number-rows-spanned="1" table:number-columns-spanned="1">
                    <text:p text:style-name="table_al">
                      <text:span text:style-name="nadrukcur">omschrijving</text:span>
                    </text:p>
                  </table:table-cell>
                </table:table-row>
                <table:table-row table:style-name="row">
                  <table:table-cell table:style-name="entry" table:number-rows-spanned="1" table:number-columns-spanned="1">
                    <text:p text:style-name="table_al">0 - 5.000</text:p>
                  </table:table-cell>
                  <table:table-cell table:style-name="entry" table:number-rows-spanned="1" table:number-columns-spanned="1">
                    <text:p text:style-name="table_al">1,5</text:p>
                  </table:table-cell>
                  <table:table-cell table:style-name="entry" table:number-rows-spanned="1" table:number-columns-spanned="1">
                    <text:p text:style-name="table_al">Bosschenhoofd, Stampersgat</text:p>
                  </table:table-cell>
                </table:table-row>
                <table:table-row table:style-name="row">
                  <table:table-cell table:style-name="entry" table:number-rows-spanned="1" table:number-columns-spanned="1">
                    <text:p text:style-name="table_al">5000-10.000</text:p>
                  </table:table-cell>
                  <table:table-cell table:style-name="entry" table:number-rows-spanned="1" table:number-columns-spanned="1">
                    <text:p text:style-name="table_al">2</text:p>
                  </table:table-cell>
                  <table:table-cell table:style-name="entry" table:number-rows-spanned="1" table:number-columns-spanned="1">
                    <text:p text:style-name="table_al">Hoeven, Oud Gastel</text:p>
                  </table:table-cell>
                </table:table-row>
                <table:table-row table:style-name="row">
                  <table:table-cell table:style-name="entry" table:number-rows-spanned="1" table:number-columns-spanned="1">
                    <text:p text:style-name="table_al">10.000 +</text:p>
                  </table:table-cell>
                  <table:table-cell table:style-name="entry" table:number-rows-spanned="1" table:number-columns-spanned="1">
                    <text:p text:style-name="table_al">2,5</text:p>
                  </table:table-cell>
                  <table:table-cell table:style-name="entry" table:number-rows-spanned="1" table:number-columns-spanned="1">
                    <text:p text:style-name="table_al">Oudenbosch</text:p>
                  </table:table-cell>
                </table:table-row>
              </table:table>
              <text:p text:style-name="table_bottom"/>
            </text:section>
            <text:p text:style-name="al"/>
            <text:p text:style-name="al"/>
            <text:section text:name="table_id1-3-2-2-9-13" text:style-name="table">
              <text:p text:style-name="table_top"/>
              <table:table table:style-name="tgroup">
                <table:table-column table:style-name="id1-3-2-2-9-13-1-1"/>
                <table:table-column table:style-name="id1-3-2-2-9-13-1-2"/>
                <table:table-column table:style-name="id1-3-2-2-9-13-1-3"/>
                <table:table-column table:style-name="id1-3-2-2-9-13-1-4"/>
                <table:table-row table:style-name="row">
                  <table:table-cell table:style-name="entry" table:number-rows-spanned="1" table:number-columns-spanned="2">
                    <text:p text:style-name="table_al">
                      <text:span text:style-name="nadrukvet">Aanvullende subsidie</text:span>
                    </text:p>
                  </table:table-cell>
                  <table:table-cell table:style-name="entry" table:number-rows-spanned="1" table:number-columns-spanned="1">
                    <text:p text:style-name="table_al">
                      <text:span text:style-name="nadrukvet">Vast bedrag</text:span>
                    </text:p>
                  </table:table-cell>
                  <table:table-cell table:style-name="entry" table:number-rows-spanned="1" table:number-columns-spanned="1">
                    <text:p text:style-name="table_al">
                      <text:span text:style-name="nadrukvet">
                        <text:span text:style-name="nadrukcur">Voorwaarden</text:span>
                      </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ext:span text:style-name="nadrukvet">Tegemoetkoming huisvestingskosten*</text:span>
                    </text:p>
                    <text:p text:style-name="table_al">
                      <text:span text:style-name="nadrukvet">voor heemkundekringen, seniorenverenigingen en stichting Biljarten in Hoeven</text:span>
                    </text:p>
                  </table:table-cell>
                  <table:table-cell table:style-name="entry" table:number-rows-spanned="1" table:number-columns-spanned="1">
                    <text:p text:style-name="table_al"/>
                  </table:table-cell>
                  <table:table-cell table:style-name="entry" table:number-rows-spanned="1" table:number-columns-spanned="1">
                    <text:p text:style-name="table_al">Deze subsidie is gebaseerd op bestaande afspraken tussen deze organisaties en de gemeente.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nioren Oudenbosch</text:p>
                    <text:p text:style-name="table_al">Senioren Vereniging Hoeven</text:p>
                    <text:p text:style-name="table_al">Seniorenvereniging Oud Gastel</text:p>
                    <text:p text:style-name="table_al">Kath. Bond van Ouderen Stampersgat</text:p>
                    <text:p text:style-name="table_al">Prot. Chr. Ouderenbond Oudenbosch</text:p>
                    <text:p text:style-name="table_al"/>
                    <text:p text:style-name="table_al">Heemkundekring Het Land van Gastel</text:p>
                    <text:p text:style-name="table_al">Heemkundekring De Honderd Hoeven</text:p>
                    <text:p text:style-name="table_al">Heemkundekring Br. Christofoor</text:p>
                    <text:p text:style-name="table_al">Heemkundekring Parel van de Welen</text:p>
                    <text:p text:style-name="table_al"/>
                    <text:p text:style-name="table_al">Stichting Biljarten in Hoeven</text:p>
                  </table:table-cell>
                  <table:table-cell table:style-name="entry" table:number-rows-spanned="1" table:number-columns-spanned="1">
                    <text:p text:style-name="table_al"/>
                  </table:table-cell>
                  <table:table-cell table:style-name="entry" table:number-rows-spanned="1" table:number-columns-spanned="1">
                    <text:p text:style-name="table_al">De aanvullende huisvestingscomponent zal worden berekend op basis van de daadwerkelijke huisvestingskost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Aanvulling muziekonderwijs</text:span>
                    </text:p>
                    <text:p text:style-name="table_al">
                      <text:span text:style-name="nadrukvet">Voor harmonieën en fanfares</text:span>
                    </text:p>
                  </table:table-cell>
                  <table:table-cell table:style-name="entry" table:number-rows-spanned="1" table:number-columns-spanned="1">
                    <text:p text:style-name="table_al">€ 1.750</text:p>
                  </table:table-cell>
                  <table:table-cell table:style-name="entry" table:number-rows-spanned="1" table:number-columns-spanned="1">
                    <text:p text:style-name="table_al">de harmonie / fanfare zet zich in op de basisscholen in de gemeente Halderberge in het kader van het muziekonderwijs</text:p>
                  </table:table-cell>
                </table:table-row>
              </table:table>
              <text:p text:style-name="table_bottom"/>
            </text:section>
            <text:p text:style-name="al">* Bij een gewijzigde huisvestingssituatie van de huidige heemkundekringen en seniorenvereniging en St. Biljarten in Hoeven, en in het geval van een nieuwe subsidieaanvraag van een heemkundekring of seniorenvereniging wordt overlegd met de gemeente over een redelijke huisvestingssubsidie, met een maximum van € 41.000. De huisvestingssubsidie bedraagt nooit meer dan de werkelijke kosten voor huur of hypotheek. Voor het bepalen van een redelijke subsidie wordt rekening gehouden met het aantal actieve Halderbergse leden en de bijdrage van de kernactiviteit van de vereniging aan de gemeentelijke doelen in het sociaal domein.</text:p>
            <text:p text:style-name="al"/>
            <text:p text:style-name="al"/>
          </text:section>
          <text:section text:name="artikel_id1-3-2-2-10" text:style-name="artikel">
            <text:p text:style-name="artikel_kop_titel"><text:span text:style-name="artikel_kop_label">Artikel</text:span> <text:span text:style-name="artikel_kop_nr">9</text:span> Wijze van verdeling subsidieplafond</text:p>
            <text:p text:style-name="al">1. Het subsidieplafond bedraagt € 400.000 per subsidiejaar.</text:p>
            <text:p text:style-name="al">2. Het subsidieplafond wordt vastgesteld onder voorbehoud van goedkeuring van de begroting door de gemeenteraad. Dit kan de consequentie hebben dat, wanneer geen of onvoldoende financiële middelen beschikbaar worden gesteld, het subsidieplafond wordt verlaagd.</text:p>
            <text:p text:style-name="al">3. Verstrekking van subsidie vindt plaats op volgorde van ontvangst van complete aanvragen die voldoen aan de voorwaarden, totdat het voor de betrokken subsidie vastgestelde subsidieplafond is bereikt.</text:p>
            <text:p text:style-name="al">4. Indien een aanvrager op grond van artikel 4:5 van de Algemene wet bestuursrecht de gelegenheid heeft gehad de aanvraag aan te vullen, geldt als datum van ontvangst de datum waarop de volledig aangevulde aanvraag is ontvangen.</text:p>
            <text:p text:style-name="al">5. Indien meerdere volledige aanvragen op dezelfde dag worden ontvangen en honorering daarvan zou leiden tot overschrijding van het subsidieplafond, wordt de onderlinge rangorde van die aanvragen bepaald door het tijdstip van registeren in het zaaksysteem.</text:p>
            <text:p text:style-name="al">6. Indien het subsidieplafond wordt bereikt, worden aanvragen die daarna worden ontvangen geweigerd wegens het bereiken van het subsidieplafond.</text:p>
            <text:p text:style-name="al"/>
          </text:section>
          <text:section text:name="artikel_id1-3-2-2-11" text:style-name="artikel">
            <text:p text:style-name="artikel_kop_titel"><text:span text:style-name="artikel_kop_label">Artikel</text:span> <text:span text:style-name="artikel_kop_nr">10</text:span> Aanvraag</text:p>
            <text:p text:style-name="al">1. Een aanvraag om subsidie wordt digitaal ingediend met gebruikmaking van het door het college vastgestelde formulier en met eHerkenning niveau 2+.</text:p>
            <text:p text:style-name="al">2. In afwijking van artikel 6, tweede lid, van de Algemene subsidieverordening worden bij de aanvraag de volgende gegevens verstrekt:</text:p>
            <text:p text:style-name="al">a. een beschrijving van de activiteiten waarvoor de subsidie wordt aangevraagd;</text:p>
            <text:p text:style-name="al">b. de laatst opgemaakte jaarrekening en/of de opgemaakte balans van het voorgaande jaar.</text:p>
            <text:p text:style-name="al"/>
          </text:section>
          <text:section text:name="artikel_id1-3-2-2-12" text:style-name="artikel">
            <text:p text:style-name="artikel_kop_titel"><text:span text:style-name="artikel_kop_label">Artikel</text:span> <text:span text:style-name="artikel_kop_nr">11</text:span> Aanvraagtermijn</text:p>
            <text:p text:style-name="al">1. Een aanvraag om een subsidie wordt, in afwijking van artikel 7, eerste lid, van de Algemene subsidieverordening, ingediend uiterlijk op 1 oktober voorafgaand aan het jaar, waarop de aanvraag betrekking heeft.</text:p>
            <text:p text:style-name="al">2. Het college kan gemotiveerd afwijken van de termijnen, zoals bedoeld in het eerste lid. </text:p>
            <text:p text:style-name="al">3. Aanvragen worden behandeld op volgorde van binnenkomst, overeenkomstig artikel 9 van deze regeling.</text:p>
            <text:p text:style-name="al"/>
          </text:section>
          <text:section text:name="artikel_id1-3-2-2-13" text:style-name="artikel">
            <text:p text:style-name="artikel_kop_titel"><text:span text:style-name="artikel_kop_label">Artikel</text:span> <text:span text:style-name="artikel_kop_nr">12</text:span> Beslistermijn</text:p>
            <text:p text:style-name="al">Burgemeester en wethouders beslissen, in afwijking van artikel 8, eerste lid, van de Algemene subsidieverordening, uiterlijk op 31 december van het jaar waarin de aanvraag om subsidie is ingediend. Het besluit wordt schriftelijk medegedeeld aan de aanvrager. </text:p>
            <text:p text:style-name="al"/>
          </text:section>
          <text:section text:name="artikel_id1-3-2-2-14" text:style-name="artikel">
            <text:p text:style-name="artikel_kop_titel"><text:span text:style-name="artikel_kop_label">Artikel</text:span> <text:span text:style-name="artikel_kop_nr">13</text:span> Aanvullende weigeringsgronden</text:p>
            <text:p text:style-name="al">1. Onverminderd het bepaalde in artikel 9 van de Algemene subsidieverordening weigeren burgemeester en wethouders de subsidie in ieder geval als:</text:p>
            <text:p text:style-name="al">a. de gelden niet of in onvoldoende mate besteed worden voor het doel waarvoor de subsidie beschikbaar wordt gesteld;</text:p>
            <text:p text:style-name="al">b. de aanvrager failliet is of in surseance van betaling verkeert, dan wel een verzoek daartoe bij de rechtbank is ingediend;</text:p>
            <text:p text:style-name="al">c. in het beoogde doel of de voorgenomen activiteit al op andere wijze in belangrijke mate is voorzien;</text:p>
            <text:p text:style-name="al">d. een doublure ontstaat met activiteiten van een door de gemeente gesubsidieerde vrijwilligersorganisaties;</text:p>
            <text:p text:style-name="al">e. de subsidieverstrekking niet past binnen door de gemeenteraad of het college vastgesteld beleid;</text:p>
            <text:p text:style-name="al">f. de aanvrager doelstellingen beoogt of activiteiten ontplooit die in strijd zijn met de wet, het algemeen belang of de openbare orde;</text:p>
            <text:p text:style-name="al">g. de aanvrager ook zonder subsidieverstrekking over voldoende gelden, hetzij eigen middelen, hetzij middelen van derden, kan beschikken om de kosten van de activiteiten te dekken;</text:p>
            <text:p text:style-name="al">h. de activiteiten een godsdienstige, levensbeschouwelijke of politieke boodschap hebben.</text:p>
            <text:p text:style-name="al">2. Overeenkomstig artikel 9, derde lid, aanhef en onder f, van de verordening kunnen burgemeester en wethouders de subsidie weigeren als:</text:p>
            <text:p text:style-name="al">a. met de activiteiten waarvoor subsidie wordt gevraagd is begonnen voordat de aanvraag is ontvangen;</text:p>
            <text:p text:style-name="al">b. aannemelijk is dat de activiteiten ook zonder subsidie zonder belangrijke vertraging zouden worden uitgevoerd. </text:p>
            <text:p text:style-name="al"/>
          </text:section>
          <text:section text:name="artikel_id1-3-2-2-15" text:style-name="artikel">
            <text:p text:style-name="artikel_kop_titel"><text:span text:style-name="artikel_kop_label">Artikel</text:span> <text:span text:style-name="artikel_kop_nr">14</text:span> Vaststelling</text:p>
            <text:p text:style-name="al">1. In afwijking artikel 16, eerste lid, van de Algemene subsidieverordening worden de subsidies voor de meeste vrijwilligersorganisaties op grond van deze regeling direct vastgesteld zonder voorafgaande aanvraag tot vaststelling, met uitzondering van de categorieën genoemd in lid 2.</text:p>
            <text:p text:style-name="al">2. De volgende categorieën zijn verplicht een aanvraag tot vaststelling in te dienen bij burgemeester en wethouders:</text:p>
            <text:p text:style-name="al">a. Organisaties van volksfeesten (bijvoorbeeld Sinterklaasintocht, Carnaval, Koningsdag en Dodenherdenking)</text:p>
            <text:p text:style-name="al">b. Heemkundekringen die aanvullende subsidie ontvangen voor huisvestingskosten</text:p>
            <text:p text:style-name="al">c. Seniorenverenigingen die aanvullende subsidie ontvangen voor huisvestingskosten</text:p>
            <text:p text:style-name="al">d. Stichting Biljarten in Hoeven, die aanvullende subsidie ontvangt voor huisvestingskosten.</text:p>
            <text:p text:style-name="al">3. Voor de in lid 2 genoemde categorieën geldt:</text:p>
            <text:p text:style-name="al">a) De subsidie wordt pas definitief vastgesteld na ontvangst van een volledig ingevulde aanvraag tot vaststelling, inclusief de benodigde verantwoording en bewijsstukken van gemaakte kosten.</text:p>
            <text:p text:style-name="al">b) De aanvraag tot vaststelling dient te worden ingediend uiterlijk 01 juni van het jaar volgend op het subsidiejaar. </text:p>
            <text:p text:style-name="al">c) Vereiste documenten bij de aanvraag tot vaststelling omvatten in ieder geval:</text:p>
            <text:p text:style-name="al">- een overzicht van de gerealiseerde activiteiten;</text:p>
            <text:p text:style-name="al">- een financiële verantwoording van de bestede subsidie met een overzicht van daadwerkelijke huisvestingskosten;</text:p>
            <text:p text:style-name="al">- overige door het college gevraagde bewijsstukken ter onderbouwing van de subsidie indien noodzakelijk.</text:p>
            <text:p text:style-name="al">4. Indien zich gedurende de subsidieperiode bij een vrijwilligersorganisatie wijzigingen voordoen die betrekking hebben op factoren die de subsidiehoogte bepalen, (zoals bijvoorbeeld het jeugdledenaantal gedurende het kalenderjaar) heeft dit geen gevolgen voor de hoogte van de subsidie in dat jaar.</text:p>
            <text:p text:style-name="al">5. Indien een vrijwilligersorganisatie gedurende het kalenderjaar ophoudt te bestaan of ophoudt de kernactiviteit te organiseren, wordt de subsidie evenredig verrekend. </text:p>
            <text:p text:style-name="al"/>
          </text:section>
          <text:section text:name="artikel_id1-3-2-2-16" text:style-name="artikel">
            <text:p text:style-name="artikel_kop_titel"><text:span text:style-name="artikel_kop_label">Artikel</text:span> <text:span text:style-name="artikel_kop_nr">15</text:span> Verplichtingen</text:p>
            <text:p text:style-name="al">1. Voor hetgeen niet in deze regeling nader is geregeld, geldt dat de Algemene Subsidieverordening van toepassing is.</text:p>
            <text:p text:style-name="al">2. De subsidieontvanger voert de activiteit uit, zoals deze is opgenomen in de beschikking tot subsidieverlening.</text:p>
            <text:p text:style-name="al">3. Indien een subsidieovereenkomst is afgesloten, is de subsidieontvanger tevens gehouden aan de afspraken in deze overeenkomst</text:p>
            <text:p text:style-name="al"/>
          </text:section>
          <text:section text:name="artikel_id1-3-2-2-17" text:style-name="artikel">
            <text:p text:style-name="artikel_kop_titel"><text:span text:style-name="artikel_kop_label">Artikel</text:span> <text:span text:style-name="artikel_kop_nr">16</text:span> Hardheidsclausule</text:p>
            <text:p text:style-name="al">Burgemeester en wethouders kunnen van het bepaalde in deze regeling afwijken als daaraan vasthouden voor een subsidieaanvrager of subsidieontvanger gevolgen zou hebben die wegens bijzondere omstandigheden onevenredig zouden zijn tot de daarmee te dienen belangen.</text:p>
            <text:p text:style-name="al"/>
          </text:section>
          <text:section text:name="artikel_id1-3-2-2-18" text:style-name="artikel">
            <text:p text:style-name="artikel_kop_titel"><text:span text:style-name="artikel_kop_label">Artikel</text:span> <text:span text:style-name="artikel_kop_nr">17</text:span> Slotbepalingen</text:p>
            <text:p text:style-name="al">1. Voor hetgeen niet in deze regeling nader is geregeld, geldt dat de Algemene subsidieverordening van toepassing is.</text:p>
            <text:p text:style-name="al">2. De Subsidieregeling vrijwilligersorganisaties, zoals vastgesteld door het college op 29 januari 2025, wordt ingetrokken.</text:p>
            <text:p text:style-name="al">3. Deze subsidieregeling treedt in werking op de dag na bekendmaking;</text:p>
            <text:p text:style-name="al">4. De subsidieregeling wordt aangehaald als: Subsidieregeling vrijwilligersorganisaties.</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Halderberge op 14 april 2026;</text:span></text:p>
            <text:p><text:span text:style-name="functie"/></text:p>
            <text:p><text:span text:style-name="functie"/></text:p>
            <text:p><text:span text:style-name="functie">burgemeester en wethouders van de gemeente Halderberge,</text:span></text:p>
            <text:p><text:span text:style-name="functie">de secretaris, de burgemeester,</text:span></text:p>
            <text:p><text:span text:style-name="functie"/></text:p>
            <text:p><text:span text:style-name="functie"/></text:p>
            <text:p><text:span text:style-name="functie"/></text:p>
            <text:p><text:span text:style-name="functie">Natacha van Eck Anne Mu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8590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0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90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DC.source">titel 4.2 van de Algemene wet bestuursrecht]|[1.0:c:BWBR0005537&amp;titeldeel=4.2&amp;g=2026-01-01</meta:user-defined>
    <meta:user-defined meta:name="DCTERMS.abstract">Subsidieregeling vrijwilligersorganisaties</meta:user-defined>
    <meta:user-defined meta:name="DCTERMS.alternative">Subsidieregeling vrijwilligersorganisaties</meta:user-defined>
    <dc:language>nl</dc:language>
    <meta:user-defined meta:name="OVERHEIDop.locatietype/OVERHEIDop.gebiedsmarkering">Gemeente</meta:user-defined>
    <meta:user-defined meta:name="DC.title">Subsidieregeling vrijwilligersorganisaties</meta:user-defined>
    <meta:user-defined meta:name="DCTERMS.W3CDTF/DCTERMS.available">2026-04-21</meta:user-defined>
    <meta:user-defined meta:name="DCTERMS.W3CDTF/OVERHEIDop.jaargang">2026</meta:user-defined>
    <meta:user-defined meta:name="OVERHEIDop.publicationIssue">185907</meta:user-defined>
    <meta:user-defined meta:name="OVERHEIDop.betreftRegeling">CVDR760795_1</meta:user-defined>
    <meta:user-defined meta:name="xs:date/OVERHEIDop.startdatum">2026-04-22</meta:user-defined>
    <meta:user-defined meta:name="OVERHEIDop.GmbID/DC.identifier">gmb-2026-185907</meta:user-defined>
    <meta:user-defined meta:name="OVERHEIDop.versieInformatie"/>
  </office:meta>
</office:document-meta>
</file>