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leggen van een laagspanningskabel op locatie Benedenkerkseweg 141 a, 2821 LC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een aanvraag omgevingsvergunning ontvangen voor het aanleggen van een laagspanningskabel op locatie Benedenkerkseweg 141 a, 2821 LC Stolwijk.</text:p>
            <text:p text:style-name="common-al">De aanvraag is geregistreerd onder zaaknummer 1931182590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59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590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aanleggen van een laagspanningskabel op locatie Benedenkerkseweg 141 a, 2821 LC Stolw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06</meta:user-defined>
    <meta:user-defined meta:name="OVERHEIDop.GmbID/DC.identifier">gmb-2026-185906</meta:user-defined>
    <meta:user-defined meta:name="OVERHEIDop.versieInformatie"/>
  </office:meta>
</office:document-meta>
</file>