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010, het plaatsen van een tuinhuisje Het Kortegarde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4-2026 16:0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9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5010</meta:user-defined>
    <meta:user-defined meta:name="DCTERMS.abstract">het plaatsen van een tuinhuisje Het Kortegarde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010, het plaatsen van een tuinhuisje Het Kortegarde 2 te Almelo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05</meta:user-defined>
    <meta:user-defined meta:name="OVERHEIDop.GmbID/DC.identifier">gmb-2026-185905</meta:user-defined>
    <meta:user-defined meta:name="OVERHEIDop.versieInformatie"/>
  </office:meta>
</office:document-meta>
</file>