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voor het @zaak_omschrijving@, @zaak_adressen@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-04-2026 een besluit genomen op de aanvraag met zaaknummer CLZ-00000285 voor een omgevingsvergunning voor het plaatsen van zonnepanelen op locatie Esdoornlaan 6, 1657 AE Abbekerk. De vergunning is geweigerd. Het besluit betreft de volgende activiteit(en)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nen belanghebbenden bezwaar maken. In dat geval adviseren wij u om eerst contact met ons op te nemen. Wij nemen samen met u het besluit door.</text:p>
            <text:p text:style-name="common-al">
            
          </text:p>
            <text:p text:style-name="common-al">Als wij er niet uitkomen, kunt u een bezwaarschrift sturen naar het college van burgemeester en wethouders. Zorgt u ervoor dat u het bezwaarschrift indient binnen zes weken na de dag waarop het besluit is verzonden <text:span text:style-name="nadrukvet">(</text:span>16-04-2026)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45, 1687 ZG  Wognum. U kunt ook digitaal bezwaar maken met uw DigiD. Kijkt u daarvoor op de website van de <text:a xlink:href="https://www.medemblik.nl/raad-en-bestuur/bezwaar-maken-tegen-een-besluit-van-de-gemeente" xlink:type="simple">gemeente Medemblik</text:a>.</text:p>
            <text:p text:style-name="common-al">
            
          </text:p>
            <text:p text:style-name="common-al">
            <text:span text:style-name="nadrukvet">In uw bezwaarschrift moet het volgende staan:</text:span>
          </text:p>
            <text:list text:style-name="id1-3-2-1-1-17">
              <text:list-item text:style-override="id1-3-2-1-1-17-1">
                <text:number>•</text:number>
                <text:p text:style-name="al">uw naam, adres en graag ook uw telefoonnummer;</text:p>
              </text:list-item>
              <text:list-item text:style-override="id1-3-2-1-1-17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1-1-17-3">
                <text:number>•</text:number>
                <text:p text:style-name="al">de reden(en) waarom u bezwaar maakt;</text:p>
              </text:list-item>
              <text:list-item text:style-override="id1-3-2-1-1-17-4">
                <text:number>•</text:number>
                <text:p text:style-name="al">de datum en uw handtekening.</text:p>
              </text:list-item>
            </text:list>
            <text:p text:style-name="common-al">
            
          </text:p>
            <text:p text:style-name="last-al">Dient iemand anders namens u een bezwaarschrift in?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90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0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85</meta:user-defined>
    <dc:language>nl</dc:language>
    <meta:user-defined meta:name="OVERHEIDop.locatietype/OVERHEIDop.gebiedsmarkering">Punt</meta:user-defined>
    <meta:user-defined meta:name="DC.title">Geweigerde omgevingsvergunning voor het @zaak_omschrijving@, @zaak_adressen@ (reguliere voorbereidingsprocedure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03</meta:user-defined>
    <meta:user-defined meta:name="OVERHEIDop.GmbID/DC.identifier">gmb-2026-185903</meta:user-defined>
    <meta:user-defined meta:name="OVERHEIDop.versieInformatie"/>
  </office:meta>
</office:document-meta>
</file>