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kappen van 41 bomen (herplant), tussen Hertog Aalbrechtweg en station Alkmaar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tussen Hertog Aalbrechtweg en station Alkmaar-Noord<text:span text:style-name="nadrukvet">; </text:span>het kappen van 41 bomen (herplant)</text:p>
            <text:p text:style-name="common-al">
            
          </text:p>
            <text:p text:style-name="common-al">Verzenddatum: 08-01-2026</text:p>
            <text:p text:style-name="common-al">Zaaknummer: 00001345635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90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45635</meta:user-defined>
    <dc:language>nl</dc:language>
    <meta:user-defined meta:name="OVERHEIDop.locatietype/OVERHEIDop.gebiedsmarkering">Vlak</meta:user-defined>
    <meta:user-defined meta:name="DC.title">Omgevingsvergunning ingetrokken: het kappen van 41 bomen (herplant), tussen Hertog Aalbrechtweg en station Alkmaar-Noo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02</meta:user-defined>
    <meta:user-defined meta:name="OVERHEIDop.GmbID/DC.identifier">gmb-2026-185902</meta:user-defined>
    <meta:user-defined meta:name="OVERHEIDop.versieInformatie"/>
  </office:meta>
</office:document-meta>
</file>