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brengen van 2 reclame-uitingen aan de gevel van een pand (bestickering aan het raam en verlichte doosletters 7m boven de entree), Rijnhavenkade 138 3072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27</text:span>/<text:span text:style-name="nadrukvet">2026040700710</text:span>, heeft ontvangen voor de Reclame. <text:span text:style-name="nadrukcur">(Grondslag: Omgevingswet, artikel 5.1)</text:span></text:p>
            <text:p text:style-name="common-al">De aanvraag betreft het aanbrengen van 2 reclame-uitingen aan de gevel van een pand (bestickering aan het raam en verlichte doosletters 7m boven de entree) op de locatie Rijnhavenkade 138 3072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4627</meta:user-defined>
    <meta:user-defined meta:name="DCTERMS.abstract">het aanbrengen van 2 reclame-uitingen aan de gevel van een pand (bestickering aan het raam en verlichte doosletters 7m boven de entre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brengen van 2 reclame-uitingen aan de gevel van een pand (bestickering aan het raam en verlichte doosletters 7m boven de entree), Rijnhavenkade 138 3072JS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1</meta:user-defined>
    <meta:user-defined meta:name="OVERHEIDop.GmbID/DC.identifier">gmb-2026-185901</meta:user-defined>
    <meta:user-defined meta:name="OVERHEIDop.versieInformatie"/>
  </office:meta>
</office:document-meta>
</file>