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2, 8307RN Ens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9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9</meta:user-defined>
    <meta:user-defined meta:name="DCTERMS.abstract">Ramsweg 2, 8307RN Ens: Omgevingsvergunning 16 april 2026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amsweg 2, 8307RN Ens: het kappen van 2 bom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0</meta:user-defined>
    <meta:user-defined meta:name="OVERHEIDop.GmbID/DC.identifier">gmb-2026-185900</meta:user-defined>
    <meta:user-defined meta:name="OVERHEIDop.versieInformatie"/>
  </office:meta>
</office:document-meta>
</file>