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randveilig gebruik t.b.v. Wachttoren-, Bijbel- en Traktaatgenootschap,Akeleistraat 2, 7531 V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De melding voor brandveilig gebruik t.b.v. Wachttoren-, Bijbel- en Traktaatgenootschap op de locatie Akeleistraat 2, 7531 VD Enschede (zaaknummer 0153Z2603-0204) is geaccepteerd op 16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58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204</meta:user-defined>
    <dc:language>nl</dc:language>
    <meta:user-defined meta:name="OVERHEIDop.locatietype/OVERHEIDop.gebiedsmarkering">Punt</meta:user-defined>
    <meta:user-defined meta:name="DC.title">Afhandeling brandveilig gebruik t.b.v. Wachttoren-, Bijbel- en Traktaatgenootschap,Akeleistraat 2, 7531 VD Ensche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5893</meta:user-defined>
    <meta:user-defined meta:name="OVERHEIDop.GmbID/DC.identifier">gmb-2026-185893</meta:user-defined>
    <meta:user-defined meta:name="OVERHEIDop.versieInformatie"/>
  </office:meta>
</office:document-meta>
</file>