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oiletwagen, Bilderdijklaan 10 561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97 </text:p>
            <text:p text:style-name="common-al"> Omschrijving: plaatsen van een toile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10 5611N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5-04-2026 </text:p>
            <text:p text:style-name="common-al"> Heeft u direct belang bij deze beslissing? Dan kunt u binnen zes weken, na 1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88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97</meta:user-defined>
    <meta:user-defined meta:name="DCTERMS.abstract">plaatsen van een toiletwagen</meta:user-defined>
    <dc:language>nl</dc:language>
    <meta:user-defined meta:name="OVERHEIDop.locatietype/OVERHEIDop.gebiedsmarkering">Punt</meta:user-defined>
    <meta:user-defined meta:name="DC.title">Besluit op aanvraag: plaatsen van een toiletwagen, Bilderdijklaan 10 5611NH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89</meta:user-defined>
    <meta:user-defined meta:name="OVERHEIDop.GmbID/DC.identifier">gmb-2026-185889</meta:user-defined>
    <meta:user-defined meta:name="OVERHEIDop.versieInformatie"/>
  </office:meta>
</office:document-meta>
</file>