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AG-onderzoek Korte Parallelweg 167 Dordrecht op de locatie Korte Parallelweg 3 te Dordrecht zaaknummer 90035106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BAG-onderzoek Korte Parallelweg 167 Dordrecht op de locatie Korte Parallelweg 3 te Dordrecht.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88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8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8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AG-onderzoek Korte Parallelweg 167 Dordrecht op de locatie Korte Parallelweg 3 te Dordrecht zaaknummer 9003510693</meta:user-defined>
    <meta:user-defined meta:name="DCTERMS.W3CDTF/DCTERMS.available">2026-04-20</meta:user-defined>
    <meta:user-defined meta:name="DCTERMS.W3CDTF/OVERHEIDop.jaargang">2026</meta:user-defined>
    <meta:user-defined meta:name="OVERHEIDop.publicationIssue">185887</meta:user-defined>
    <meta:user-defined meta:name="OVERHEIDop.GmbID/DC.identifier">gmb-2026-185887</meta:user-defined>
    <meta:user-defined meta:name="OVERHEIDop.versieInformatie"/>
  </office:meta>
</office:document-meta>
</file>