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tacaravan als zorgunit - Pasop 10, 9355 TG Midwolde, Leek (LEE01) C 2250</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Westerkwartier een aanvraag ontvangen voor het plaatsen van een stacaravan als zorgunit op locatie Pasop 10, 9355 TG Midwolde, Leek (LEE01) C 2250. De aanvraag is geregistreerd onder zaaknummer 2026190922.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8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92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stacaravan als zorgunit - Pasop 10, 9355 TG Midwolde, Leek (LEE01) C 2250</meta:user-defined>
    <meta:user-defined meta:name="DCTERMS.W3CDTF/DCTERMS.available">2026-04-20</meta:user-defined>
    <meta:user-defined meta:name="DCTERMS.W3CDTF/OVERHEIDop.jaargang">2026</meta:user-defined>
    <meta:user-defined meta:name="OVERHEIDop.publicationIssue">185883</meta:user-defined>
    <meta:user-defined meta:name="OVERHEIDop.GmbID/DC.identifier">gmb-2026-185883</meta:user-defined>
    <meta:user-defined meta:name="OVERHEIDop.versieInformatie"/>
  </office:meta>
</office:document-meta>
</file>