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09971</text:p>
            <text:p text:style-name="common-al">Adres:   Markt in Oudenbosch </text:p>
            <text:p text:style-name="common-al">Evenement:  Voorjaarsmarkt op 03-05-2026</text:p>
            <text:p text:style-name="common-al">verzenddatum: 16-04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588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8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8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9971</meta:user-defined>
    <meta:user-defined meta:name="DCTERMS.abstract">evenementenvergunning voorjaarsmarkt Oudenbosch op 03-05-2026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81</meta:user-defined>
    <meta:user-defined meta:name="OVERHEIDop.GmbID/DC.identifier">gmb-2026-185881</meta:user-defined>
    <meta:user-defined meta:name="OVERHEIDop.versieInformatie"/>
  </office:meta>
</office:document-meta>
</file>