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de kindervakantieweek met optocht van 13 juli t/m 17 juli 2026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een kindervakantieweek met optocht van 13 juli t/m 17 juli 2026 aan de Leliestraat 2 in Ittervoort. Op 13 juli 2026 zullen de kinderen in optocht worden opgehaald op diverse plaatsen in Ittervoort om naar het Kindervakantiewerk terrein te lopen.</text:p>
            <text:p text:style-name="common-al">De evenementenvergunning is geregistreerd onder zaaknummer Z2026-00000458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15 april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88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58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de kindervakantieweek met optocht van 13 juli t/m 17 juli 2026 in Itterv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80</meta:user-defined>
    <meta:user-defined meta:name="OVERHEIDop.GmbID/DC.identifier">gmb-2026-185880</meta:user-defined>
    <meta:user-defined meta:name="OVERHEIDop.versieInformatie"/>
  </office:meta>
</office:document-meta>
</file>