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an omgevingsplan terrasvergunning Vlasmarkt 27 aan aan Vlasmarkt 27 - Buitenplanse omgevingsplanactiviteit</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43785</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afwijken van omgevingsplan terrasvergunning aan Vlasmarkt 27, 4331 PC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me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587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43785</meta:user-defined>
    <dc:language>nl</dc:language>
    <meta:user-defined meta:name="DC.title">Toestemming voor afwijken van omgevingsplan terrasvergunning Vlasmarkt 27 aan aan Vlasmarkt 27 - Buitenplanse omgevingsplanactiviteit</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880</meta:user-defined>
    <meta:user-defined meta:name="OVERHEIDop.publicationIssue">185877</meta:user-defined>
    <meta:user-defined meta:name="OVERHEIDop.GmbID/DC.identifier">gmb-2026-185877</meta:user-defined>
    <meta:user-defined meta:name="OVERHEIDop.versieInformatie"/>
  </office:meta>
</office:document-meta>
</file>