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27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, op grond van artikel 2:10 van de Algemene plaatselijke verordening (APV), een werkterreinvergunning verleend voor het plaatsen van een gevelsteiger van 7 april 2026 tot en met 7 juni 2026 op de Bloemendaalseweg 275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87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7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275 Over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76</meta:user-defined>
    <meta:user-defined meta:name="OVERHEIDop.GmbID/DC.identifier">gmb-2026-185876</meta:user-defined>
    <meta:user-defined meta:name="OVERHEIDop.versieInformatie"/>
  </office:meta>
</office:document-meta>
</file>