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3 st. bruggen Koningsspil, Buitenroede en nabij Lange spruit 20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Zuidplas besloten om de beslistermijn van de aanvraag met kenmerk 2026-00005023 voor het realiseren van 3 st. bruggen op de locatie Koningsspil, Buitenroede en nabij Lange spruit 20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58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0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3 st. bruggen Koningsspil, Buitenroede en nabij Lange spruit 20 in Moerkapel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70</meta:user-defined>
    <meta:user-defined meta:name="OVERHEIDop.GmbID/DC.identifier">gmb-2026-185870</meta:user-defined>
    <meta:user-defined meta:name="OVERHEIDop.versieInformatie"/>
  </office:meta>
</office:document-meta>
</file>