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erceel ten behoeve van het oprichten van twee woningen, Bevrijdingsweg (sectie G 6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vrijdingsweg (sectie G 680) te Venlo</text:span>
          </text:p>
            <text:p text:style-name="common-al">Voor het splitsen van het perceel ten behoeve van het oprichten van twee woningen</text:p>
            <text:p text:style-name="common-al">Ontvangen op 5 januari 2026</text:p>
            <text:p text:style-name="common-al">Kenmerk Z2026-000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3</meta:user-defined>
    <meta:user-defined meta:name="DCTERMS.abstract">Betreft: Aanvraag op locatie Bevrijdingsweg (sectie G 680) te Venlo</meta:user-defined>
    <dc:language>nl</dc:language>
    <meta:user-defined meta:name="OVERHEIDop.locatietype/OVERHEIDop.gebiedsmarkering">Vlak</meta:user-defined>
    <meta:user-defined meta:name="DC.title">Aanvraag vergunning voor het splitsen van het perceel ten behoeve van het oprichten van twee woningen, Bevrijdingsweg (sectie G 680) te Venlo</meta:user-defined>
    <meta:user-defined meta:name="DCTERMS.W3CDTF/DCTERMS.available">2026-01-16</meta:user-defined>
    <meta:user-defined meta:name="DCTERMS.W3CDTF/OVERHEIDop.jaargang">2026</meta:user-defined>
    <meta:user-defined meta:name="OVERHEIDop.publicationIssue">18587</meta:user-defined>
    <meta:user-defined meta:name="OVERHEIDop.GmbID/DC.identifier">gmb-2026-18587</meta:user-defined>
    <meta:user-defined meta:name="OVERHEIDop.versieInformatie"/>
  </office:meta>
</office:document-meta>
</file>