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olkweg Nes , sectie A, nummer 4862, 5014 en 5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olkweg sectie A, nummers 4862, 5014 en 5016: woningbouw Kolkweg (planologische afwijking) <text:span text:style-name="nadrukcur">15-06-2026</text:span></text:p>
            <text:p text:style-name="common-al">Activiteit: afwijken van regels in het omgev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58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, Kolkweg Nes , sectie A, nummer 4862, 5014 en 501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65</meta:user-defined>
    <meta:user-defined meta:name="OVERHEIDop.GmbID/DC.identifier">gmb-2026-185865</meta:user-defined>
    <meta:user-defined meta:name="OVERHEIDop.versieInformatie"/>
  </office:meta>
</office:document-meta>
</file>