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el nabij Oudendijk 8 Hoornaar</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ten behoeve van tuinuitbreiding voornemens om een perceel grond ka­dastraal bekend gemeente Hoornaar, sectie A, nummer 312 (gedeeltelijk) te verkopen aan de eigenaar van de aangrenzende woning Oudendijk 8 te Hoornaar.</text:p>
            <text:p text:style-name="common-al">Een voorwaarde in het snippergroenbeleid is, dat de gemeente uitsluitend verkoopt aan aangrenzende perceeleigenaren. Op basis van objectieve, redelijke en toetsbare criteria zijn wij van mening, dat slechts één serieuze gegadigde voor aankoop in aanmerking komt. </text:p>
            <text:p text:style-name="common-al">De strook is tevens al een aantal jaren in gebruik bij de aanvrager. </text:p>
            <text:p text:style-name="common-al">Mocht u van mening zijn dat u ook als mogelijke gegadigde kan worden aangemerkt, dan dient u dit binnen 20 kalenderdagen na de datum van deze publicatie kenbaar te maken bij de gemeente.</text:p>
            <text:p text:style-name="common-al">Het feit dat een voornemen tot verkoop bekend wordt gemaakt, betekent niet dat de gemeente al defi­nitief tot verkoop besloten heeft en/of dat met de beoogde koper al volledige overeenstemming is bereikt.</text:p>
            <text:p text:style-name="common-al">Mocht u naar aanleiding van deze bekendmaking vragen hebben, dan kunt u contact opnemen met Ageet Blom via <text:a xlink:href="mailto:ageet.blom@jouwgemeente.nl" xlink:type="simple">ageet.blom@jouwgemeente.nl</text:a> of 088-7515000.</text:p>
            <text:p text:style-name="common-al">
            <text:span text:style-name="nadrukvet">Reageren</text:span>
          </text:p>
            <text:p text:style-name="last-al">De gemeente zal na een wachttijd van 20 kalenderdagen na de datum van deze publicatie uitvoering geven aan haar voornemen. Indien u van mening bent dat het de gemeente Molenlanden niet is toegestaan om deze overeenkomst aan te gaan omdat u op basis van voornoemde redenen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overeenkomst op te komen. Ook vervalt dan het recht op schadevergoeding of welke andere aanspraak dan ook. De reden voor het opnemen van deze vervaltermijn is dat de gemeente Molenlanden en haar contractspartij(en) onredelijk worden benadeeld indien derden ook na voornoemde vervaltermijn nog tegen de overeenkomst zouden kunnen op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586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6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6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56867</meta:user-defined>
    <dc:language>nl</dc:language>
    <meta:user-defined meta:name="OVERHEIDop.locatietype/OVERHEIDop.gebiedsmarkering">Lijn</meta:user-defined>
    <meta:user-defined meta:name="DC.title">Voornemen tot verkoop perceel nabij Oudendijk 8 Hoornaar</meta:user-defined>
    <meta:user-defined meta:name="DCTERMS.W3CDTF/DCTERMS.available">2026-04-20</meta:user-defined>
    <meta:user-defined meta:name="DCTERMS.W3CDTF/OVERHEIDop.jaargang">2026</meta:user-defined>
    <meta:user-defined meta:name="OVERHEIDop.publicationIssue">185864</meta:user-defined>
    <meta:user-defined meta:name="OVERHEIDop.GmbID/DC.identifier">gmb-2026-185864</meta:user-defined>
    <meta:user-defined meta:name="OVERHEIDop.versieInformatie"/>
  </office:meta>
</office:document-meta>
</file>