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uitbreiding van de winkel met een verdieping ten behoeve van kantoor, kantine en sanitaire ruimte, Dr. A.C. van Raaltestraat 26 7731G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Dr. A.C. van Raaltestraat 26 7731GP Ommen</text:p>
            <text:p text:style-name="common-al">
            <text:span text:style-name="nadrukvet">Zaakomschrijving:</text:span> de uitbreiding van de winkel met een verdieping ten behoeve van kantoor, kantine en sanitaire ruimte</text:p>
            <text:p text:style-name="common-al">
            <text:span text:style-name="nadrukvet">Zaaknummer:</text:span> Z2026-000038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8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8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586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09</meta:user-defined>
    <meta:user-defined meta:name="DCTERMS.abstract">de uitbreiding van de winkel met een verdieping ten behoeve van kantoor, kantine en sanitai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 uitbreiding van de winkel met een verdieping ten behoeve van kantoor, kantine en sanitaire ruimte, Dr. A.C. van Raaltestraat 26 7731GP Om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5863</meta:user-defined>
    <meta:user-defined meta:name="OVERHEIDop.GmbID/DC.identifier">gmb-2026-185863</meta:user-defined>
    <meta:user-defined meta:name="OVERHEIDop.versieInformatie"/>
  </office:meta>
</office:document-meta>
</file>