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8686092ice096381-cec1-4303-92f1-535f846f3e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Achillesstraat 11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Van Tuyllbuurt de maximaal toegestane bezettingsgraad van 65%  gedurende zes maanden 430 uur is overschreden;</text:p>
              </text:list-item>
              <text:list-item text:style-override="id1-3-2-2-1-10-16">
                <text:number>•</text:number>
                <text:p text:style-name="al">de gemeente Amsterdam, gelet op bovenstaande overwegingen, overgaat tot het plaatsen van elektrische oplaadpunten bij de oplaadvakken ter hoogte van perceel Achillesstraat 11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chillesstraat 117 (parkeervaknummers 119416484109 en 11941348411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18490566037735mm"><draw:image xlink:href="Pictures/Afbeelding1758686092ice096381-cec1-4303-92f1-535f846f3e8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8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Achillesstraat 117 - Achillesstraat 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Achillesstraat 117</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Achillesstraat 117</meta:user-defined>
    <meta:user-defined meta:name="DCTERMS.W3CDTF/DCTERMS.available">2026-04-20</meta:user-defined>
    <meta:user-defined meta:name="DCTERMS.W3CDTF/OVERHEIDop.jaargang">2026</meta:user-defined>
    <meta:user-defined meta:name="OVERHEIDop.publicationIssue">185859</meta:user-defined>
    <meta:user-defined meta:name="OVERHEIDop.GmbID/DC.identifier">gmb-2026-185859</meta:user-defined>
    <meta:user-defined meta:name="OVERHEIDop.versieInformatie"/>
  </office:meta>
</office:document-meta>
</file>